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roid Sans" svg:font-family="'Droid Sans'" style:font-pitch="variable"/>
    <style:font-face style:name="FreeSans" svg:font-family="FreeSan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serif"/>
  </office:font-face-decls>
  <office:automatic-styles>
    <style:style style:name="Таблица1" style:family="table">
      <style:table-properties style:width="3.881cm" table:align="left"/>
    </style:style>
    <style:style style:name="Таблица1.A" style:family="table-column">
      <style:table-column-properties style:column-width="3.503cm"/>
    </style:style>
    <style:style style:name="Таблица1.B" style:family="table-column">
      <style:table-column-properties style:column-width="0.377cm"/>
    </style:style>
    <style:style style:name="Таблица1.A1" style:family="table-cell">
      <style:table-cell-properties style:vertical-align="middle" fo:padding="0.049cm" fo:border="none"/>
    </style:style>
    <style:style style:name="Таблица2" style:family="table">
      <style:table-properties style:width="17cm" style:rel-width="100%" table:align="left" style:writing-mode="lr-tb"/>
    </style:style>
    <style:style style:name="Таблица2.A" style:family="table-column">
      <style:table-column-properties style:column-width="5.745cm" style:rel-column-width="3544*"/>
    </style:style>
    <style:style style:name="Таблица2.B" style:family="table-column">
      <style:table-column-properties style:column-width="11.255cm" style:rel-column-width="6944*"/>
    </style:style>
    <style:style style:name="Таблица2.A1" style:family="table-cell">
      <style:table-cell-properties style:vertical-align="middle" fo:padding="0.079cm" fo:border-left="0.5pt solid #808080" fo:border-right="none" fo:border-top="0.5pt solid #808080" fo:border-bottom="0.05pt solid #808080"/>
    </style:style>
    <style:style style:name="Таблица2.B1" style:family="table-cell">
      <style:table-cell-properties style:vertical-align="middle" fo:padding="0.079cm" fo:border-left="0.05pt solid #808080" fo:border-right="0.5pt solid #808080" fo:border-top="0.5pt solid #808080" fo:border-bottom="0.05pt solid #808080"/>
    </style:style>
    <style:style style:name="Таблица2.A2" style:family="table-cell">
      <style:table-cell-properties style:vertical-align="middle" fo:padding="0.079cm" fo:border-left="0.5pt solid #808080" fo:border-right="none" fo:border-top="none" fo:border-bottom="0.05pt solid #808080"/>
    </style:style>
    <style:style style:name="Таблица2.B2" style:family="table-cell">
      <style:table-cell-properties style:vertical-align="middle" fo:padding="0.079cm" fo:border-left="0.05pt solid #808080" fo:border-right="0.5pt solid #808080" fo:border-top="none" fo:border-bottom="0.05pt solid #808080"/>
    </style:style>
    <style:style style:name="Таблица2.A8" style:family="table-cell">
      <style:table-cell-properties style:vertical-align="middle" fo:padding="0.079cm" fo:border-left="0.5pt solid #808080" fo:border-right="none" fo:border-top="none" fo:border-bottom="0.5pt solid #808080"/>
    </style:style>
    <style:style style:name="Таблица2.B8" style:family="table-cell">
      <style:table-cell-properties style:vertical-align="middle" fo:padding="0.079cm" fo:border-left="0.05pt solid #808080" fo:border-right="0.5pt solid #808080" fo:border-top="none" fo:border-bottom="0.5pt solid #808080"/>
    </style:style>
    <style:style style:name="Таблица8" style:family="table">
      <style:table-properties style:width="16.9cm" table:align="left" style:writing-mode="lr-tb"/>
    </style:style>
    <style:style style:name="Таблица8.A" style:family="table-column">
      <style:table-column-properties style:column-width="7.682cm"/>
    </style:style>
    <style:style style:name="Таблица8.B" style:family="table-column">
      <style:table-column-properties style:column-width="3.951cm"/>
    </style:style>
    <style:style style:name="Таблица8.C" style:family="table-column">
      <style:table-column-properties style:column-width="2.633cm"/>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D2" style:family="table-cell">
      <style:table-cell-properties fo:padding="0.097cm" fo:border-left="0.05pt solid #000000" fo:border-right="0.05pt solid #000000" fo:border-top="none" fo:border-bottom="0.05pt solid #000000"/>
    </style:style>
    <style:style style:name="Таблица9" style:family="table">
      <style:table-properties style:width="16.889cm" fo:margin-left="0.005cm" table:align="left" style:writing-mode="lr-tb"/>
    </style:style>
    <style:style style:name="Таблица9.A" style:family="table-column">
      <style:table-column-properties style:column-width="12.949cm"/>
    </style:style>
    <style:style style:name="Таблица9.B" style:family="table-column">
      <style:table-column-properties style:column-width="3.941cm"/>
    </style:style>
    <style:style style:name="Таблица9.1" style:family="table-row">
      <style:table-row-properties style:min-row-height="0.423cm" fo:keep-together="always"/>
    </style:style>
    <style:style style:name="Таблица9.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Таблица9.B1" style:family="table-cell">
      <style:table-cell-properties style:vertical-align="top" fo:padding-left="0.191cm" fo:padding-right="0.191cm" fo:padding-top="0cm" fo:padding-bottom="0cm" fo:border="0.05pt solid #000000" style:writing-mode="lr-tb"/>
    </style:style>
    <style:style style:name="Таблица9.2" style:family="table-row">
      <style:table-row-properties style:min-row-height="0.529cm" fo:keep-together="always"/>
    </style:style>
    <style:style style:name="Таблица9.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Таблица9.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Таблица3" style:family="table">
      <style:table-properties style:width="16.979cm" fo:margin-left="0.042cm" fo:margin-right="-0.021cm" table:align="margins" style:writing-mode="lr-tb"/>
    </style:style>
    <style:style style:name="Таблица3.A" style:family="table-column">
      <style:table-column-properties style:column-width="9.462cm" style:rel-column-width="36517*"/>
    </style:style>
    <style:style style:name="Таблица3.B" style:family="table-column">
      <style:table-column-properties style:column-width="0.178cm" style:rel-column-width="690*"/>
    </style:style>
    <style:style style:name="Таблица3.C" style:family="table-column">
      <style:table-column-properties style:column-width="7.34cm" style:rel-column-width="28328*"/>
    </style:style>
    <style:style style:name="Таблица3.1" style:family="table-row">
      <style:table-row-properties style:min-row-height="4.604cm" fo:keep-together="auto"/>
    </style:style>
    <style:style style:name="Таблица3.A1" style:family="table-cell">
      <style:table-cell-properties style:vertical-align="top" fo:padding="0cm" fo:border="none" style:writing-mode="lr-tb"/>
    </style:style>
    <style:style style:name="Таблица4" style:family="table">
      <style:table-properties style:width="9.195cm" fo:margin-left="-0.032cm" fo:margin-right="0.296cm" table:align="margins"/>
    </style:style>
    <style:style style:name="Таблица4.A" style:family="table-column">
      <style:table-column-properties style:column-width="2.438cm" style:rel-column-width="17370*"/>
    </style:style>
    <style:style style:name="Таблица4.B" style:family="table-column">
      <style:table-column-properties style:column-width="6.757cm" style:rel-column-width="48165*"/>
    </style:style>
    <style:style style:name="Таблица4.A1" style:family="table-cell">
      <style:table-cell-properties fo:padding="0.097cm" fo:border="0.05pt solid #000000"/>
    </style:style>
    <style:style style:name="Таблица4.2" style:family="table-row">
      <style:table-row-properties style:min-row-height="1.078cm"/>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4.3" style:family="table-row">
      <style:table-row-properties style:min-row-height="0.885cm"/>
    </style:style>
    <style:style style:name="Таблица5" style:family="table">
      <style:table-properties style:width="7.34cm" table:align="margins"/>
    </style:style>
    <style:style style:name="Таблица5.A" style:family="table-column">
      <style:table-column-properties style:column-width="3.669cm" style:rel-column-width="32767*"/>
    </style:style>
    <style:style style:name="Таблица5.B" style:family="table-column">
      <style:table-column-properties style:column-width="3.671cm" style:rel-column-width="32768*"/>
    </style:style>
    <style:style style:name="Таблица5.1" style:family="table-row">
      <style:table-row-properties style:min-row-height="1.244cm"/>
    </style:style>
    <style:style style:name="Таблица5.A1" style:family="table-cell">
      <style:table-cell-properties fo:padding="0.097cm" fo:border="0.05pt solid #000000"/>
    </style:style>
    <style:style style:name="Таблица5.2" style:family="table-row">
      <style:table-row-properties style:min-row-height="0.54cm"/>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9.195cm" fo:margin-left="-0.032cm" fo:margin-right="0.296cm" table:align="margins"/>
    </style:style>
    <style:style style:name="Таблица4.A" style:family="table-column">
      <style:table-column-properties style:column-width="2.438cm" style:rel-column-width="17370*"/>
    </style:style>
    <style:style style:name="Таблица4.B" style:family="table-column">
      <style:table-column-properties style:column-width="6.757cm" style:rel-column-width="48165*"/>
    </style:style>
    <style:style style:name="Таблица4.A1" style:family="table-cell">
      <style:table-cell-properties fo:padding="0.097cm" fo:border="0.05pt solid #000000"/>
    </style:style>
    <style:style style:name="Таблица4.2" style:family="table-row">
      <style:table-row-properties style:min-row-height="1.078cm"/>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4.3" style:family="table-row">
      <style:table-row-properties style:min-row-height="0.885cm"/>
    </style:style>
    <style:style style:name="Таблица5" style:family="table">
      <style:table-properties style:width="7.34cm" table:align="margins"/>
    </style:style>
    <style:style style:name="Таблица5.A" style:family="table-column">
      <style:table-column-properties style:column-width="3.669cm" style:rel-column-width="32767*"/>
    </style:style>
    <style:style style:name="Таблица5.B" style:family="table-column">
      <style:table-column-properties style:column-width="3.671cm" style:rel-column-width="32768*"/>
    </style:style>
    <style:style style:name="Таблица5.1" style:family="table-row">
      <style:table-row-properties style:min-row-height="1.244cm"/>
    </style:style>
    <style:style style:name="Таблица5.A1" style:family="table-cell">
      <style:table-cell-properties fo:padding="0.097cm" fo:border="0.05pt solid #000000"/>
    </style:style>
    <style:style style:name="Таблица5.2" style:family="table-row">
      <style:table-row-properties style:min-row-height="0.54cm"/>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6.926cm" fo:margin-left="0.011cm" fo:margin-right="0.064cm" table:align="margins"/>
    </style:style>
    <style:style style:name="Таблица6.A" style:family="table-column">
      <style:table-column-properties style:column-width="3.861cm" style:rel-column-width="14948*"/>
    </style:style>
    <style:style style:name="Таблица6.B" style:family="table-column">
      <style:table-column-properties style:column-width="4.628cm" style:rel-column-width="17918*"/>
    </style:style>
    <style:style style:name="Таблица6.C" style:family="table-column">
      <style:table-column-properties style:column-width="0.894cm" style:rel-column-width="3464*"/>
    </style:style>
    <style:style style:name="Таблица6.D" style:family="table-column">
      <style:table-column-properties style:column-width="4.397cm" style:rel-column-width="17027*"/>
    </style:style>
    <style:style style:name="Таблица6.E" style:family="table-column">
      <style:table-column-properties style:column-width="3.145cm" style:rel-column-width="12178*"/>
    </style:style>
    <style:style style:name="Таблица6.1" style:family="table-row">
      <style:table-row-properties style:min-row-height="0.741cm"/>
    </style:style>
    <style:style style:name="Таблица6.A1" style:family="table-cell">
      <style:table-cell-properties style:vertical-align="middle" fo:padding="0.097cm" fo:border="0.05pt solid #000000"/>
    </style:style>
    <style:style style:name="Таблица6.C1" style:family="table-cell">
      <style:table-cell-properties fo:padding="0.097cm" fo:border="none"/>
    </style:style>
    <style:style style:name="Таблица6.2" style:family="table-row">
      <style:table-row-properties style:min-row-height="0.619cm"/>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6.C2" style:family="table-cell">
      <style:table-cell-properties fo:padding="0.097cm" fo:border="none"/>
    </style:style>
    <style:style style:name="Таблица6.D2" style:family="table-cell">
      <style:table-cell-properties fo:padding="0.097cm" fo:border-left="0.05pt solid #000000" fo:border-right="none" fo:border-top="none" fo:border-bottom="0.05pt solid #000000"/>
    </style:style>
    <style:style style:name="Таблица6.E2" style:family="table-cell">
      <style:table-cell-properties fo:padding="0.097cm" fo:border-left="0.05pt solid #000000" fo:border-right="0.05pt solid #000000" fo:border-top="none" fo:border-bottom="0.05pt solid #000000"/>
    </style:style>
    <style:style style:name="Таблица6.3" style:family="table-row">
      <style:table-row-properties style:min-row-height="0.737cm"/>
    </style:style>
    <style:style style:name="Таблица6.A3" style:family="table-cell">
      <style:table-cell-properties fo:padding="0.097cm" fo:border-left="0.05pt solid #000000" fo:border-right="none" fo:border-top="none" fo:border-bottom="0.05pt solid #000000"/>
    </style:style>
    <style:style style:name="Таблица6.B3" style:family="table-cell">
      <style:table-cell-properties fo:padding="0.097cm" fo:border-left="0.05pt solid #000000" fo:border-right="0.05pt solid #000000" fo:border-top="none" fo:border-bottom="0.05pt solid #000000"/>
    </style:style>
    <style:style style:name="Таблица6.C3" style:family="table-cell">
      <style:table-cell-properties fo:padding="0.097cm" fo:border="none"/>
    </style:style>
    <style:style style:name="Таблица6.D3" style:family="table-cell">
      <style:table-cell-properties fo:padding="0.097cm" fo:border-left="0.05pt solid #000000" fo:border-right="none" fo:border-top="none" fo:border-bottom="0.05pt solid #000000"/>
    </style:style>
    <style:style style:name="Таблица6.E3" style:family="table-cell">
      <style:table-cell-properties fo:padding="0.097cm" fo:border-left="0.05pt solid #000000" fo:border-right="0.05pt solid #000000" fo:border-top="none" fo:border-bottom="0.05pt solid #000000"/>
    </style:style>
    <style:style style:name="Таблица6.4" style:family="table-row">
      <style:table-row-properties style:min-row-height="0.706cm"/>
    </style:style>
    <style:style style:name="Таблица6.A4" style:family="table-cell">
      <style:table-cell-properties fo:padding="0.097cm" fo:border-left="0.05pt solid #000000" fo:border-right="none" fo:border-top="none" fo:border-bottom="0.05pt solid #000000"/>
    </style:style>
    <style:style style:name="Таблица6.B4" style:family="table-cell">
      <style:table-cell-properties fo:padding="0.097cm" fo:border-left="0.05pt solid #000000" fo:border-right="0.05pt solid #000000" fo:border-top="none" fo:border-bottom="0.05pt solid #000000"/>
    </style:style>
    <style:style style:name="Таблица6.C4" style:family="table-cell">
      <style:table-cell-properties fo:padding="0.097cm" fo:border="none"/>
    </style:style>
    <style:style style:name="Таблица6.D4" style:family="table-cell">
      <style:table-cell-properties fo:padding="0.097cm" fo:border-left="0.05pt solid #000000" fo:border-right="none" fo:border-top="none" fo:border-bottom="0.05pt solid #000000"/>
    </style:style>
    <style:style style:name="Таблица6.E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style>
    <style:style style:name="P3" style:family="paragraph" style:parent-style-name="Text_20_body">
      <style:paragraph-properties fo:margin-left="0cm" fo:margin-right="0cm" fo:margin-top="0cm" fo:margin-bottom="0.185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language="uk" fo:country="UA" fo:font-style="normal" fo:font-weight="normal"/>
    </style:style>
    <style:style style:name="P4"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185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style>
    <style:style style:name="P8"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style>
    <style:style style:name="P9"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style:style>
    <style:style style:name="P10" style:family="paragraph" style:parent-style-name="Table_20_Contents">
      <style:paragraph-properties fo:margin-top="0cm" fo:margin-bottom="0cm" style:contextual-spacing="false" fo:text-align="justify" style:justify-single-word="false" style:text-autospace="none"/>
      <style:text-properties fo:font-variant="normal" fo:text-transform="none" fo:color="#000000" loext:opacity="100%" style:font-name="Times New Roman1" fo:font-size="12pt" fo:letter-spacing="normal" fo:language="ru" fo:country="RU" fo:font-style="normal" fo:font-weight="normal" style:letter-kerning="true" style:font-name-asian="Droid Sans" style:font-size-asian="12pt" style:language-asian="zh" style:country-asian="CN" style:font-weight-asian="normal" style:font-name-complex="Arial" style:font-size-complex="12pt" style:language-complex="hi" style:country-complex="IN" style:font-weight-complex="normal"/>
    </style:style>
    <style:style style:name="P11"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color="#000000" loext:opacity="100%" style:font-name="Times New Roman1"/>
    </style:style>
    <style:style style:name="P12" style:family="paragraph" style:parent-style-name="Table_20_Contents">
      <style:paragraph-properties fo:margin-top="0cm" fo:margin-bottom="0cm" style:contextual-spacing="false" fo:text-align="justify" style:justify-single-word="false"/>
      <style:text-properties fo:color="#000000" loext:opacity="100%" style:font-name="Times New Roman1" fo:font-size="12pt" style:font-size-asian="12pt" style:font-size-complex="12pt"/>
    </style:style>
    <style:style style:name="P13" style:family="paragraph" style:parent-style-name="Standard">
      <style:paragraph-properties style:text-autospace="none" style:snap-to-layout-grid="false"/>
      <style:text-properties fo:color="#000000" loext:opacity="100%" style:font-name="Times New Roman1" fo:font-size="12pt" style:font-size-asian="12pt" style:font-size-complex="12pt"/>
    </style:style>
    <style:style style:name="P14" style:family="paragraph" style:parent-style-name="Standard">
      <style:paragraph-properties fo:margin-left="0.106cm" fo:margin-right="0.476cm" fo:text-align="start" style:justify-single-word="false" fo:text-indent="0cm" style:auto-text-indent="false" style:text-autospace="none" style:snap-to-layout-grid="false"/>
      <style:text-properties fo:color="#000000" loext:opacity="100%" style:font-name="Times New Roman1" fo:font-size="12pt" style:font-size-asian="12pt" style:font-size-complex="12pt"/>
    </style:style>
    <style:style style:name="P15" style:family="paragraph" style:parent-style-name="Table_20_Contents">
      <style:paragraph-properties fo:margin-top="0cm" fo:margin-bottom="0cm" style:contextual-spacing="false" fo:text-align="justify" style:justify-single-word="false"/>
      <style:text-properties fo:color="#000000" loext:opacity="100%" style:font-name="Times New Roman1" fo:font-size="12pt" fo:language="ru" fo:country="RU" style:letter-kerning="true" style:font-name-asian="Droid Sans" style:font-size-asian="12pt" style:language-asian="zh" style:country-asian="CN" style:font-name-complex="FreeSans" style:font-size-complex="12pt" style:language-complex="hi" style:country-complex="IN"/>
    </style:style>
    <style:style style:name="P16" style:family="paragraph" style:parent-style-name="Table_20_Contents">
      <style:paragraph-properties fo:margin-top="0cm" fo:margin-bottom="0cm" style:contextual-spacing="false" fo:text-align="justify" style:justify-single-word="false" style:text-autospace="none"/>
      <style:text-properties fo:color="#000000" loext:opacity="100%" style:font-name="Times New Roman1" fo:font-size="12pt" fo:language="ru" fo:country="RU" style:letter-kerning="true" style:font-name-asian="Times New Roman1" style:font-size-asian="12pt" style:language-asian="ru" style:country-asian="RU" style:font-name-complex="Times New Roman1" style:font-size-complex="12pt" style:language-complex="ar" style:country-complex="SA"/>
    </style:style>
    <style:style style:name="P17" style:family="paragraph" style:parent-style-name="Standard">
      <style:paragraph-properties fo:margin-top="0cm" fo:margin-bottom="0cm" style:contextual-spacing="false" style:text-autospace="none"/>
      <style:text-properties fo:color="#000000" loext:opacity="100%" style:font-name="Times New Roman1" fo:font-size="12pt" fo:language="ru" fo:country="RU" style:letter-kerning="true" style:font-name-asian="Times New Roman1" style:font-size-asian="12pt" style:language-asian="ru" style:country-asian="RU" style:font-name-complex="Times New Roman1" style:font-size-complex="12pt" style:language-complex="ar" style:country-complex="SA"/>
    </style:style>
    <style:style style:name="P18" style:family="paragraph" style:parent-style-name="Standard">
      <style:paragraph-properties style:text-autospace="none" style:snap-to-layout-grid="false"/>
      <style:text-properties fo:color="#000000" loext:opacity="100%" style:font-name="Times New Roman1" fo:font-size="12pt" fo:language="ru" fo:country="RU" style:letter-kerning="true" style:font-name-asian="Times New Roman1" style:font-size-asian="12pt" style:language-asian="ru" style:country-asian="RU" style:font-name-complex="Times New Roman1" style:font-size-complex="12pt" style:language-complex="ar" style:country-complex="SA"/>
    </style:style>
    <style:style style:name="P19" style:family="paragraph" style:parent-style-name="Standard">
      <style:paragraph-properties style:text-autospace="none" style:snap-to-layout-grid="false"/>
      <style:text-properties fo:color="#000000" loext:opacity="100%" style:font-name="Times New Roman1" fo:font-size="12pt" fo:language="ru" fo:country="RU" style:letter-kerning="true" style:font-name-asian="Times New Roman1" style:font-size-asian="12pt" style:language-asian="zxx" style:country-asian="none" style:font-name-complex="Times New Roman1" style:font-size-complex="12pt" style:language-complex="ar" style:country-complex="SA"/>
    </style:style>
    <style:style style:name="P20" style:family="paragraph" style:parent-style-name="Standard">
      <style:paragraph-properties style:snap-to-layout-grid="false"/>
      <style:text-properties fo:color="#000000" loext:opacity="100%" style:font-name="Times New Roman1" fo:font-size="12pt" fo:language="ru" fo:country="RU" style:letter-kerning="true" style:font-name-asian="Times New Roman1" style:font-size-asian="12pt" style:language-asian="zxx" style:country-asian="none" style:font-name-complex="Times New Roman1" style:font-size-complex="12pt" style:language-complex="ar" style:country-complex="SA"/>
    </style:style>
    <style:style style:name="P21" style:family="paragraph" style:parent-style-name="Standard">
      <style:paragraph-properties fo:margin-top="0cm" fo:margin-bottom="0cm" style:contextual-spacing="false" style:text-autospace="none"/>
      <style:text-properties fo:color="#000000" loext:opacity="100%" style:font-name="Times New Roman1" fo:font-size="12pt" fo:language="ru" fo:country="RU" fo:font-weight="bold" style:letter-kerning="true"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22" style:family="paragraph" style:parent-style-name="Standard">
      <style:paragraph-properties fo:margin-top="0cm" fo:margin-bottom="0cm" style:contextual-spacing="false" fo:text-align="justify" style:justify-single-word="false" style:text-autospace="none"/>
      <style:text-properties fo:color="#000000" loext:opacity="100%" style:font-name="Times New Roman1" fo:font-size="12pt" fo:language="ru" fo:country="RU"/>
    </style:style>
    <style:style style:name="P23" style:family="paragraph" style:parent-style-name="Standard">
      <style:paragraph-properties fo:margin-top="0cm" fo:margin-bottom="0.254cm" style:contextual-spacing="false" fo:text-align="justify" style:justify-single-word="false" style:text-autospace="none"/>
      <style:text-properties fo:color="#000000" loext:opacity="100%" style:font-name="Times New Roman1" fo:font-size="12pt" fo:language="ru" fo:country="RU"/>
    </style:style>
    <style:style style:name="P24" style:family="paragraph" style:parent-style-name="Standard">
      <style:paragraph-properties style:text-autospace="none" style:snap-to-layout-grid="false"/>
      <style:text-properties fo:color="#000000" loext:opacity="100%" style:font-name="Times New Roman1" fo:font-size="12pt" fo:language="ru" fo:country="RU" style:font-name-asian="Times New Roman1" style:font-size-asian="12pt" style:language-asian="zxx" style:country-asian="none" style:font-name-complex="Times New Roman1" style:font-size-complex="12pt" style:language-complex="ar" style:country-complex="SA"/>
    </style:style>
    <style:style style:name="P25" style:family="paragraph" style:parent-style-name="Standard">
      <style:paragraph-properties style:snap-to-layout-grid="false"/>
      <style:text-properties fo:color="#000000" loext:opacity="100%" style:font-name="Times New Roman1" fo:font-size="12pt" fo:language="ru" fo:country="RU" style:font-name-asian="Times New Roman1" style:font-size-asian="12pt" style:language-asian="zxx" style:country-asian="none" style:font-name-complex="Times New Roman1" style:font-size-complex="12pt" style:language-complex="ar" style:country-complex="SA"/>
    </style:style>
    <style:style style:name="P26" style:family="paragraph" style:parent-style-name="Standard">
      <style:paragraph-properties style:text-autospace="none" style:snap-to-layout-grid="false"/>
      <style:text-properties fo:color="#000000" loext:opacity="100%" style:font-name="Times New Roman1" fo:font-size="12pt" fo:language="ru" fo:country="RU" style:font-name-asian="Times New Roman1" style:font-size-asian="12pt" style:language-asian="ru" style:country-asian="RU" style:font-name-complex="Times New Roman1" style:font-size-complex="12pt" style:language-complex="ar" style:country-complex="SA"/>
    </style:style>
    <style:style style:name="P27" style:family="paragraph" style:parent-style-name="Standard">
      <style:paragraph-properties fo:margin-top="0cm" fo:margin-bottom="0.203cm" style:contextual-spacing="false" fo:text-align="center" style:justify-single-word="false" style:text-autospace="none" style:snap-to-layout-grid="false"/>
      <style:text-properties fo:color="#000000" loext:opacity="100%" style:font-name="Times New Roman1" fo:font-size="12pt" fo:language="ru" fo:country="RU" fo:font-style="italic" fo:font-weight="normal" style:letter-kerning="true"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28" style:family="paragraph" style:parent-style-name="Standard">
      <style:paragraph-properties fo:margin-top="0cm" fo:margin-bottom="0.152cm" style:contextual-spacing="false" fo:text-align="center" style:justify-single-word="false" style:text-autospace="none" style:snap-to-layout-grid="false"/>
      <style:text-properties fo:color="#000000" loext:opacity="100%" style:font-name="Times New Roman1" fo:font-size="12pt" fo:language="ru" fo:country="RU" fo:font-style="italic" fo:font-weight="normal" style:letter-kerning="true"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29" style:family="paragraph" style:parent-style-name="Standard">
      <style:paragraph-properties fo:margin-left="0.026cm" fo:margin-right="0.688cm" fo:text-align="center" style:justify-single-word="false" fo:text-indent="0cm" style:auto-text-indent="false" style:text-autospace="none" style:snap-to-layout-grid="false"/>
      <style:text-properties fo:color="#000000" loext:opacity="100%" style:font-name="Times New Roman1" fo:font-size="12pt" fo:language="ru" fo:country="RU" fo:font-style="italic" fo:font-weight="normal"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30" style:family="paragraph" style:parent-style-name="Standard">
      <style:paragraph-properties fo:margin-top="0cm" fo:margin-bottom="0.152cm" style:contextual-spacing="false" fo:text-align="center" style:justify-single-word="false" style:text-autospace="none" style:snap-to-layout-grid="false"/>
      <style:text-properties fo:color="#000000" loext:opacity="100%" style:font-name="Times New Roman1" fo:font-size="12pt" fo:language="ru" fo:country="RU" fo:font-style="italic" fo:font-weight="normal"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31" style:family="paragraph" style:parent-style-name="Table_20_Contents">
      <style:paragraph-properties fo:margin-top="0cm" fo:margin-bottom="0cm" style:contextual-spacing="false" fo:text-align="justify" style:justify-single-word="false"/>
      <style:text-properties fo:color="#000000" loext:opacity="100%" style:font-name="Times New Roman1" fo:font-size="12pt" fo:language="uk" fo:country="UA" style:text-underline-style="solid" style:text-underline-width="auto" style:text-underline-color="font-color"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P32" style:family="paragraph" style:parent-style-name="Standard">
      <style:paragraph-properties fo:margin-top="0cm" fo:margin-bottom="0cm" style:contextual-spacing="false" style:text-autospace="none"/>
      <style:text-properties fo:color="#000000" loext:opacity="100%" style:font-name="Times New Roman1" fo:font-size="12pt" fo:language="en" fo:country="US" fo:font-style="normal" style:text-underline-style="none" fo:font-weight="bold" style:letter-kerning="true" style:font-name-asian="Times New Roman1" style:font-size-asian="12pt" style:language-asian="zxx" style:country-asian="none" style:font-style-asian="normal" style:font-weight-asian="bold" style:font-name-complex="Arial1" style:font-size-complex="12pt" style:language-complex="ar" style:country-complex="SA" style:font-style-complex="italic" style:font-weight-complex="bold"/>
    </style:style>
    <style:style style:name="P33" style:family="paragraph" style:parent-style-name="Standard">
      <style:paragraph-properties fo:margin-top="0cm" fo:margin-bottom="0cm" style:contextual-spacing="false" style:text-autospace="none"/>
      <style:text-properties fo:color="#000000" loext:opacity="100%" style:font-name="Times New Roman1" fo:font-size="12pt"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style>
    <style:style style:name="P34" style:family="paragraph" style:parent-style-name="Standard">
      <style:paragraph-properties style:snap-to-layout-grid="false"/>
      <style:text-properties fo:color="#000000" loext:opacity="100%" style:font-name="Times New Roman1"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P35" style:family="paragraph" style:parent-style-name="Standard">
      <style:paragraph-properties style:text-autospace="none" style:snap-to-layout-grid="false"/>
      <style:text-properties fo:color="#000000" loext:opacity="100%"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6" style:family="paragraph" style:parent-style-name="Standard">
      <style:paragraph-properties fo:margin-left="0.106cm" fo:margin-right="0.476cm" fo:text-align="start" style:justify-single-word="false" fo:text-indent="0cm" style:auto-text-indent="false" style:text-autospace="none" style:snap-to-layout-grid="false"/>
      <style:text-properties fo:color="#000000" loext:opacity="100%"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7" style:family="paragraph" style:parent-style-name="Standard">
      <style:paragraph-properties fo:margin-top="0cm" fo:margin-bottom="0cm" style:contextual-spacing="false" fo:text-align="center" style:justify-single-word="false"/>
      <style:text-properties fo:color="#000000" loext:opacity="100%" style:font-name="Times New Roman1"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38" style:family="paragraph" style:parent-style-name="Standard">
      <style:paragraph-properties style:snap-to-layout-grid="false"/>
      <style:text-properties fo:color="#000000" loext:opacity="100%" style:font-name="Times New Roman1" fo:font-size="14pt" fo:language="ru" fo:country="RU" style:font-name-asian="Times New Roman1" style:font-size-asian="14pt" style:language-asian="zxx" style:country-asian="none" style:font-name-complex="Times New Roman1" style:font-size-complex="14pt" style:language-complex="ar" style:country-complex="SA"/>
    </style:style>
    <style:style style:name="P39" style:family="paragraph" style:parent-style-name="Standard">
      <style:paragraph-properties style:text-autospace="none" style:snap-to-layout-grid="false"/>
      <style:text-properties fo:color="#000000" loext:opacity="100%" style:font-name="Times New Roman1" fo:font-size="14pt" fo:language="ru" fo:country="RU" style:font-name-asian="Times New Roman1" style:font-size-asian="14pt" style:language-asian="ru" style:country-asian="RU" style:font-name-complex="Times New Roman1" style:font-size-complex="14pt" style:language-complex="ar" style:country-complex="SA"/>
    </style:style>
    <style:style style:name="P40" style:family="paragraph" style:parent-style-name="Standard">
      <style:paragraph-properties fo:margin-top="0cm" fo:margin-bottom="0.203cm" style:contextual-spacing="false" fo:text-align="start" style:justify-single-word="false" style:text-autospace="none" style:snap-to-layout-grid="false"/>
      <style:text-properties fo:color="#000000" loext:opacity="1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P41" style:family="paragraph" style:parent-style-name="Standard">
      <style:paragraph-properties fo:margin-top="0cm" fo:margin-bottom="0.152cm" style:contextual-spacing="false" style:text-autospace="none" style:snap-to-layout-grid="false"/>
      <style:text-properties fo:color="#000000" loext:opacity="1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P42" style:family="paragraph" style:parent-style-name="Standard">
      <style:paragraph-properties fo:margin-top="0cm" fo:margin-bottom="0.152cm" style:contextual-spacing="false" fo:text-align="center" style:justify-single-word="false" style:text-autospace="none" style:snap-to-layout-grid="false"/>
      <style:text-properties fo:color="#000000" loext:opacity="100%" style:font-name="Times New Roman1" fo:font-size="14pt" fo:language="ru" fo:country="RU" fo:font-style="italic" fo:font-weight="normal" style:letter-kerning="true" style:font-name-asian="Times New Roman1" style:font-size-asian="14pt" style:language-asian="ru" style:country-asian="RU" style:font-style-asian="italic" style:font-weight-asian="normal" style:font-name-complex="Times New Roman1" style:font-size-complex="14pt" style:language-complex="ar" style:country-complex="SA" style:font-style-complex="italic" style:font-weight-complex="normal"/>
    </style:style>
    <style:style style:name="P43" style:family="paragraph" style:parent-style-name="Standard">
      <style:paragraph-properties fo:margin-top="0cm" fo:margin-bottom="0cm" style:contextual-spacing="false" fo:text-align="center" style:justify-single-word="false" fo:break-before="page"/>
      <style:text-properties fo:color="#000000" loext:opacity="100%" style:font-name="Times New Roman1" fo:font-size="14pt" fo:font-style="normal" style:font-size-asian="14pt" style:font-style-asian="normal" style:font-size-complex="14pt" style:font-style-complex="normal"/>
    </style:style>
    <style:style style:name="P44"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style>
    <style:style style:name="P45" style:family="paragraph" style:parent-style-name="Table_20_Contents">
      <style:paragraph-properties fo:margin-top="0cm" fo:margin-bottom="0cm" style:contextual-spacing="false" fo:text-align="justify" style:justify-single-word="false"/>
    </style:style>
    <style:style style:name="P46" style:family="paragraph" style:parent-style-name="Table_20_Contents">
      <style:paragraph-properties fo:margin-top="0cm" fo:margin-bottom="0cm" style:contextual-spacing="false" fo:text-align="justify" style:justify-single-word="false" style:text-autospace="none"/>
    </style:style>
    <style:style style:name="P47" style:family="paragraph" style:parent-style-name="Text_20_body">
      <style:text-properties style:font-name="Times New Roman1" fo:font-size="14pt" style:font-size-asian="14pt" style:font-size-complex="14pt"/>
    </style:style>
    <style:style style:name="P48" style:family="paragraph" style:parent-style-name="Table_20_Contents">
      <style:text-properties style:font-name="Times New Roman1" fo:font-size="14pt" style:font-size-asian="14pt" style:font-size-complex="14pt"/>
    </style:style>
    <style:style style:name="P49" style:family="paragraph" style:parent-style-name="Table_20_Contents">
      <style:paragraph-properties fo:text-align="start" style:justify-single-word="false"/>
      <style:text-properties style:font-name="Times New Roman1" fo:font-size="14pt" style:font-size-asian="14pt" style:font-size-complex="14pt"/>
    </style:style>
    <style:style style:name="P50" style:family="paragraph" style:parent-style-name="Table_20_Contents">
      <style:paragraph-properties fo:text-align="end" style:justify-single-word="false"/>
      <style:text-properties style:font-name="Times New Roman1" fo:font-size="14pt" style:font-size-asian="14pt" style:font-size-complex="14pt"/>
    </style:style>
    <style:style style:name="P51" style:family="paragraph" style:parent-style-name="Table_20_Contents">
      <style:paragraph-properties fo:text-align="center" style:justify-single-word="false"/>
      <style:text-properties style:font-name="Times New Roman1" fo:font-size="14pt" style:font-size-asian="14pt" style:font-size-complex="14pt"/>
    </style:style>
    <style:style style:name="P52" style:family="paragraph" style:parent-style-name="Standard">
      <style:paragraph-properties fo:text-align="center" style:justify-single-word="false"/>
      <style:text-properties style:font-name="Times New Roman1" fo:font-size="14pt" style:font-size-asian="14pt" style:font-size-complex="14pt"/>
    </style:style>
    <style:style style:name="P53" style:family="paragraph" style:parent-style-name="Standard">
      <style:text-properties style:font-name="Times New Roman1" fo:font-size="14pt" style:font-size-asian="14pt" style:font-size-complex="14pt"/>
    </style:style>
    <style:style style:name="P54" style:family="paragraph" style:parent-style-name="Table_20_Contents">
      <style:text-properties style:font-name="Times New Roman1" fo:font-size="14pt" fo:background-color="transparent" style:font-size-asian="14pt" style:font-size-complex="14pt"/>
    </style:style>
    <style:style style:name="P55" style:family="paragraph" style:parent-style-name="Table_20_Contents">
      <style:text-properties style:font-name="Times New Roman1" fo:font-size="14pt" fo:font-weight="bold" style:font-size-asian="14pt" style:font-weight-asian="bold" style:font-size-complex="14pt" style:font-weight-complex="bold"/>
    </style:style>
    <style:style style:name="P56" style:family="paragraph" style:parent-style-name="Table_20_Contents">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57" style:family="paragraph" style:parent-style-name="Standard">
      <style:text-properties style:font-name="Times New Roman1" fo:font-size="14pt" fo:font-weight="bold" style:font-size-asian="14pt" style:font-weight-asian="bold" style:font-name-complex="Arial1" style:font-size-complex="14pt"/>
    </style:style>
    <style:style style:name="P58" style:family="paragraph" style:parent-style-name="Standard">
      <style:paragraph-properties fo:text-align="center" style:justify-single-word="false"/>
      <style:text-properties style:font-name="Times New Roman1" fo:font-size="14pt" fo:font-weight="bold" style:font-size-asian="14pt" style:font-weight-asian="bold" style:font-name-complex="Arial1" style:font-size-complex="14pt"/>
    </style:style>
    <style:style style:name="P59" style:family="paragraph" style:parent-style-name="Standard">
      <style:paragraph-properties fo:margin-top="0.494cm" fo:margin-bottom="0.494cm" style:contextual-spacing="false" fo:text-align="justify" style:justify-single-word="false" fo:hyphenation-ladder-count="no-limit"/>
      <style:text-properties style:font-name="Times New Roman1" fo:font-size="14pt" fo:font-weight="bold" style:font-size-asian="14pt" style:language-asian="ru" style:country-asian="RU" style:font-weight-asian="bold" style:font-name-complex="Arial1" style:font-size-complex="14pt" style:font-weight-complex="bold" fo:hyphenate="true" fo:hyphenation-remain-char-count="2" fo:hyphenation-push-char-count="2" loext:hyphenation-no-caps="false"/>
    </style:style>
    <style:style style:name="P60" style:family="paragraph" style:parent-style-name="Table_20_Contents">
      <style:paragraph-properties fo:text-align="center" style:justify-single-word="false"/>
      <style:text-properties style:font-name="Times New Roman1" fo:font-size="14pt" fo:language="uk" fo:country="UA" fo:font-weight="bold" style:font-size-asian="14pt" style:font-weight-asian="bold" style:font-size-complex="14pt" style:font-weight-complex="bold"/>
    </style:style>
    <style:style style:name="P61" style:family="paragraph" style:parent-style-name="Standard">
      <style:paragraph-properties fo:margin-top="0cm" fo:margin-bottom="0cm" style:contextual-spacing="false"/>
      <style:text-properties style:use-window-font-color="true" loext:opacity="0%" style:font-name="Times New Roman1" fo:font-size="14pt" fo:language="en" fo:country="US" style:letter-kerning="true" style:font-name-asian="Times New Roman1" style:font-size-asian="14pt" style:language-asian="ru" style:country-asian="RU" style:font-name-complex="Times New Roman1" style:font-size-complex="14pt" style:language-complex="ar" style:country-complex="SA"/>
    </style:style>
    <style:style style:name="P6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1" fo:font-size="14pt" fo:language="en" fo:country="US" fo:font-weight="bold" style:letter-kerning="true" style:font-name-asian="Times New Roman1" style:font-size-asian="14pt" style:language-asian="ru" style:country-asian="RU" style:font-weight-asian="bold" style:font-name-complex="Times New Roman1" style:font-size-complex="14pt" style:language-complex="ar" style:country-complex="SA" style:font-style-complex="italic" style:font-weight-complex="bold" fo:hyphenate="true" fo:hyphenation-remain-char-count="2" fo:hyphenation-push-char-count="2" loext:hyphenation-no-caps="false"/>
    </style:style>
    <style:style style:name="P63" style:family="paragraph" style:parent-style-name="Standard">
      <style:paragraph-properties fo:margin-top="0cm" fo:margin-bottom="0cm" style:contextual-spacing="false" fo:text-align="center" style:justify-single-word="false" fo:break-before="page"/>
      <style:text-properties style:use-window-font-color="true" loext:opacity="0%" style:font-name="Times New Roman1" fo:font-size="14pt" fo:language="uk" fo:country="UA" fo:font-weight="bold" style:font-name-asian="Times New Roman1" style:font-size-asian="14pt" style:language-asian="zxx" style:country-asian="none" style:font-weight-asian="bold" style:font-name-complex="Times New Roman1" style:font-size-complex="14pt" style:language-complex="ar" style:country-complex="SA" style:font-weight-complex="bold"/>
    </style:style>
    <style:style style:name="P64" style:family="paragraph" style:parent-style-name="WW-Обычный_20__28_Web_29_">
      <style:paragraph-properties fo:margin-top="0cm" fo:margin-bottom="0cm" style:contextual-spacing="false"/>
      <style:text-properties style:use-window-font-color="true" loext:opacity="0%" style:font-name="Times New Roman1" fo:font-size="14pt" fo:language="ru" fo:country="RU" fo:font-weight="normal" fo:background-color="transparent" style:font-name-asian="Times New Roman1" style:font-size-asian="14pt" style:language-asian="zxx" style:country-asian="none" style:font-weight-asian="normal" style:font-name-complex="Arial1" style:font-size-complex="14pt" style:language-complex="ar" style:country-complex="SA" style:font-weight-complex="normal"/>
    </style:style>
    <style:style style:name="P65" style:family="paragraph" style:parent-style-name="WW-Обычный_20__28_Web_29_">
      <style:paragraph-properties fo:margin-top="0cm" fo:margin-bottom="0cm" style:contextual-spacing="false"/>
      <style:text-properties style:use-window-font-color="true" loext:opacity="0%" style:font-name="Times New Roman1" fo:font-size="14pt" fo:language="ru" fo:country="RU" fo:background-color="transparent" style:font-name-asian="Times New Roman1" style:font-size-asian="14pt" style:language-asian="zxx" style:country-asian="none" style:font-name-complex="Arial1" style:font-size-complex="14pt" style:language-complex="ar" style:country-complex="SA"/>
    </style:style>
    <style:style style:name="P66" style:family="paragraph" style:parent-style-name="WW-Обычный_20__28_Web_29_">
      <style:paragraph-properties fo:margin-top="0cm" fo:margin-bottom="0cm" style:contextual-spacing="false" fo:text-align="center" style:justify-single-word="false"/>
      <style:text-properties style:use-window-font-color="true" loext:opacity="0%" style:font-name="Times New Roman1" fo:font-size="14pt" fo:language="ru" fo:country="RU" style:font-name-asian="Times New Roman1" style:font-size-asian="14pt" style:language-asian="zxx" style:country-asian="none" style:font-name-complex="Times New Roman1" style:font-size-complex="14pt" style:language-complex="ar" style:country-complex="SA"/>
    </style:style>
    <style:style style:name="P67" style:family="paragraph" style:parent-style-name="Standard">
      <style:paragraph-properties fo:text-align="center" style:justify-single-word="false"/>
      <style:text-properties style:use-window-font-color="true" loext:opacity="0%" style:font-name="Times New Roman1" fo:font-size="14pt" fo:language="ru" fo:country="RU" style:font-name-asian="Times New Roman1" style:font-size-asian="14pt" style:language-asian="zxx" style:country-asian="none" style:font-name-complex="Arial1" style:font-size-complex="14pt" style:language-complex="ar" style:country-complex="SA"/>
    </style:style>
    <style:style style:name="P68" style:family="paragraph" style:parent-style-name="Standard">
      <style:paragraph-properties fo:text-align="justify" style:justify-single-word="false" style:snap-to-layout-grid="false"/>
      <style:text-properties style:use-window-font-color="true" loext:opacity="0%" style:font-name="Times New Roman1" fo:font-size="14pt" fo:language="ru" fo:country="RU" style:font-name-asian="Times New Roman1" style:font-size-asian="14pt" style:language-asian="zxx" style:country-asian="none" style:font-name-complex="Arial1" style:font-size-complex="14pt" style:language-complex="ar" style:country-complex="SA"/>
    </style:style>
    <style:style style:name="P69" style:family="paragraph" style:parent-style-name="WW-Обычный_20__28_Web_29_">
      <style:paragraph-properties fo:margin-top="0cm" fo:margin-bottom="0cm" style:contextual-spacing="false" fo:text-align="center" style:justify-single-word="false"/>
      <style:text-properties style:use-window-font-color="true" loext:opacity="0%" style:font-name="Times New Roman1" fo:font-size="14pt" fo:language="ru" fo:country="RU" fo:font-weight="bold" style:font-name-asian="Times New Roman1" style:font-size-asian="14pt" style:language-asian="zxx" style:country-asian="none" style:font-weight-asian="bold" style:font-name-complex="Times New Roman1" style:font-size-complex="14pt" style:language-complex="ar" style:country-complex="SA" style:font-style-complex="italic" style:font-weight-complex="bold"/>
    </style:style>
    <style:style style:name="P70" style:family="paragraph" style:parent-style-name="Standard">
      <style:text-properties style:use-window-font-color="true" loext:opacity="0%" style:font-name="Times New Roman1" fo:font-size="14pt" fo:language="ru" fo:country="RU" fo:font-weight="bold" style:font-name-asian="Times New Roman1" style:font-size-asian="14pt" style:language-asian="zxx" style:country-asian="none" style:font-weight-asian="bold" style:font-name-complex="Arial1" style:font-size-complex="14pt" style:language-complex="ar" style:country-complex="SA"/>
    </style:style>
    <style:style style:name="P71" style:family="paragraph" style:parent-style-name="Standard">
      <style:paragraph-properties fo:text-align="start" style:justify-single-word="false" style:snap-to-layout-grid="false"/>
      <style:text-properties style:use-window-font-color="true" loext:opacity="0%" style:font-name="Times New Roman1" fo:font-size="14pt" fo:language="ru" fo:country="RU" fo:font-weight="bold" style:font-name-asian="Times New Roman1" style:font-size-asian="14pt" style:language-asian="zxx" style:country-asian="none" style:font-weight-asian="bold" style:font-name-complex="Arial1" style:font-size-complex="14pt" style:language-complex="ar" style:country-complex="SA"/>
    </style:style>
    <style:style style:name="P72" style:family="paragraph" style:parent-style-name="Standard">
      <style:paragraph-properties fo:text-align="center" style:justify-single-word="false" style:snap-to-layout-grid="false" style:writing-mode="rl-tb"/>
      <style:text-properties style:use-window-font-color="true" loext:opacity="0%" style:font-name="Times New Roman1" fo:font-size="14pt" fo:language="ru" fo:country="RU" fo:font-weight="bold" style:font-name-asian="Times New Roman1" style:font-size-asian="14pt" style:language-asian="zxx" style:country-asian="none" style:font-weight-asian="bold" style:font-name-complex="Arial1" style:font-size-complex="14pt" style:language-complex="ar" style:country-complex="SA"/>
    </style:style>
    <style:style style:name="P73" style:family="paragraph" style:parent-style-name="Standard">
      <style:paragraph-properties fo:text-align="justify" style:justify-single-word="false" fo:hyphenation-ladder-count="no-limit"/>
      <style:text-properties style:use-window-font-color="true" loext:opacity="0%" style:font-name="Times New Roman1" fo:font-size="14pt" fo:language="ru" fo:country="RU" fo:hyphenate="true" fo:hyphenation-remain-char-count="2" fo:hyphenation-push-char-count="2" loext:hyphenation-no-caps="false"/>
    </style:style>
    <style:style style:name="P74" style:family="paragraph" style:parent-style-name="Standard">
      <style:paragraph-properties style:text-autospace="none" style:snap-to-layout-grid="false"/>
      <style:text-properties style:use-window-font-color="true" loext:opacity="0%" style:font-name="Times New Roman1" fo:font-size="12pt" fo:language="ru" fo:country="RU" style:font-name-asian="Times New Roman1" style:font-size-asian="12pt" style:language-asian="ru" style:country-asian="RU" style:font-name-complex="Times New Roman1" style:font-size-complex="12pt" style:language-complex="ar" style:country-complex="SA"/>
    </style:style>
    <style:style style:name="P75" style:family="paragraph" style:parent-style-name="Standard">
      <style:paragraph-properties style:text-autospace="none" style:snap-to-layout-grid="false"/>
      <style:text-properties style:use-window-font-color="true" loext:opacity="0%" style:font-name="Times New Roman1" fo:font-size="12pt" fo:language="en" fo:country="US" style:letter-kerning="true" style:font-name-asian="Times New Roman1" style:font-size-asian="12pt" style:language-asian="zxx" style:country-asian="none" style:font-name-complex="Times New Roman1" style:font-size-complex="12pt" style:language-complex="ar" style:country-complex="SA"/>
    </style:style>
    <style:style style:name="P76" style:family="paragraph" style:parent-style-name="WW-Обычный_20__28_Web_29_">
      <style:paragraph-properties fo:margin-top="0cm" fo:margin-bottom="0cm" style:contextual-spacing="false" fo:text-align="center" style:justify-single-word="false"/>
      <style:text-properties style:use-window-font-color="true" loext:opacity="0%" style:font-name="Arial" fo:font-size="12pt" fo:language="ru" fo:country="RU" fo:font-weight="bold" style:letter-kerning="true" style:font-name-asian="Times New Roman1" style:font-size-asian="12pt" style:language-asian="zxx" style:country-asian="none" style:font-weight-asian="bold" style:font-name-complex="Arial1" style:font-size-complex="12pt" style:language-complex="ar" style:country-complex="SA"/>
    </style:style>
    <style:style style:name="P77" style:family="paragraph" style:parent-style-name="Standard">
      <style:paragraph-properties fo:text-align="center" style:justify-single-word="false" style:snap-to-layout-grid="false"/>
      <style:text-properties style:use-window-font-color="true" loext:opacity="0%" style:font-name="Arial" fo:font-size="12pt" fo:language="ru" fo:country="RU" fo:font-weight="bold"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78" style:family="paragraph" style:parent-style-name="WW-Обычный_20__28_Web_29_">
      <style:paragraph-properties fo:margin-top="0cm" fo:margin-bottom="0cm" style:contextual-spacing="false" fo:text-align="center" style:justify-single-word="false"/>
      <style:text-properties style:use-window-font-color="true" loext:opacity="0%" style:font-name="Arial" fo:font-size="12pt" fo:language="ru" fo:country="RU" style:font-name-asian="Times New Roman1" style:font-size-asian="12pt" style:language-asian="zxx" style:country-asian="none" style:font-name-complex="Arial1" style:font-size-complex="12pt" style:language-complex="ar" style:country-complex="SA"/>
    </style:style>
    <style:style style:name="P79" style:family="paragraph" style:parent-style-name="Table_20_Contents">
      <style:paragraph-properties fo:margin-top="0cm" fo:margin-bottom="0.499cm" style:contextual-spacing="false" fo:text-align="justify" style:justify-single-word="false" style:text-autospace="none"/>
      <style:text-properties style:use-window-font-color="true" loext:opacity="0%" style:font-name="Arial" fo:font-size="12pt" fo:language="ru" fo:country="RU" style:letter-kerning="true" style:font-name-asian="Times New Roman1" style:font-size-asian="12pt" style:language-asian="ru" style:country-asian="RU" style:font-name-complex="Times New Roman1" style:font-size-complex="12pt" style:language-complex="ar" style:country-complex="SA"/>
    </style:style>
    <style:style style:name="P80" style:family="paragraph" style:parent-style-name="Standard">
      <style:paragraph-properties fo:margin-top="0cm" fo:margin-bottom="0cm" style:contextual-spacing="false" style:text-autospace="none"/>
    </style:style>
    <style:style style:name="P81"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82" style:family="paragraph" style:parent-style-name="Table_20_Contents">
      <style:paragraph-properties fo:text-align="center" style:justify-single-word="false"/>
      <style:text-properties style:font-name="Times New Roman1" fo:font-size="14pt" fo:language="en" fo:country="US" style:font-size-asian="14pt" style:font-size-complex="14pt"/>
    </style:style>
    <style:style style:name="P83" style:family="paragraph" style:parent-style-name="Table_20_Contents">
      <style:paragraph-properties fo:text-align="center" style:justify-single-word="false"/>
      <style:text-properties style:font-name="Times New Roman1" fo:font-size="14pt" fo:language="en" fo:country="US" officeooo:rsid="000fe0b0" officeooo:paragraph-rsid="000fe0b0" style:font-size-asian="14pt" style:font-size-complex="14pt"/>
    </style:style>
    <style:style style:name="P84" style:family="paragraph" style:parent-style-name="Heading_20_3">
      <style:paragraph-properties fo:margin-top="0cm" fo:margin-bottom="0cm" style:contextual-spacing="false" fo:text-align="center" style:justify-single-word="false"/>
      <style:text-properties style:use-window-font-color="true" loext:opacity="0%" style:font-name="Times New Roman1" fo:font-size="14pt" fo:language="ru" fo:country="RU" fo:font-weight="bold" style:font-name-asian="Times New Roman1" style:font-size-asian="14pt" style:language-asian="zxx" style:country-asian="none" style:font-weight-asian="bold" style:font-name-complex="Arial1" style:font-size-complex="14pt" style:language-complex="ar" style:country-complex="SA" style:font-style-complex="italic" style:font-weight-complex="bold"/>
    </style:style>
    <style:style style:name="P85" style:family="paragraph" style:parent-style-name="Heading_20_3">
      <style:text-properties style:font-name="Times New Roman1" fo:font-size="14pt" fo:background-color="transparent" style:font-size-asian="14pt" style:font-size-complex="14pt"/>
    </style:style>
    <style:style style:name="P86" style:family="paragraph" style:parent-style-name="Heading_20_3">
      <style:text-properties style:font-name="Times New Roman1" fo:font-size="14pt" style:font-size-asian="14pt" style:font-size-complex="14pt"/>
    </style:style>
    <style:style style:name="P87" style:family="paragraph" style:parent-style-name="Heading_20_4">
      <style:paragraph-properties fo:padding="0cm" fo:border="none"/>
      <style:text-properties style:font-name="Times New Roman1" fo:font-size="14pt" fo:background-color="transparent" style:font-size-asian="14pt" style:font-size-complex="14pt"/>
    </style:style>
    <style:style style:name="P88" style:family="paragraph" style:parent-style-name="Standard" style:list-style-name="L2">
      <style:text-properties style:use-window-font-color="true" loext:opacity="0%" style:font-name="Times New Roman1" fo:font-size="14pt" fo:language="ru" fo:country="RU" fo:font-weight="bold" style:font-name-asian="Times New Roman1" style:font-size-asian="14pt" style:font-weight-asian="bold" style:font-name-complex="Arial1" style:font-size-complex="14pt" style:language-complex="ar" style:country-complex="SA"/>
    </style:style>
    <style:style style:name="P89" style:family="paragraph" style:parent-style-name="Standard">
      <style:paragraph-properties style:text-autospace="none" style:snap-to-layout-grid="false"/>
      <style:text-properties style:use-window-font-color="true" loext:opacity="0%" style:font-name="Times New Roman1" fo:font-size="12pt" fo:language="en" fo:country="US" officeooo:rsid="000fe0b0" officeooo:paragraph-rsid="000fe0b0" style:font-name-asian="Times New Roman1" style:font-size-asian="12pt" style:language-asian="ru" style:country-asian="RU" style:font-name-complex="Times New Roman1" style:font-size-complex="12pt" style:language-complex="ar" style:country-complex="SA"/>
    </style:style>
    <style:style style:name="P90" style:family="paragraph" style:parent-style-name="Standard">
      <style:paragraph-properties style:text-autospace="none" style:snap-to-layout-grid="false"/>
      <style:text-properties style:use-window-font-color="true" loext:opacity="0%" style:font-name="Times New Roman1" fo:font-size="12pt" fo:language="en" fo:country="US" officeooo:rsid="000fe0b0" officeooo:paragraph-rsid="000fe0b0" style:letter-kerning="true" style:font-name-asian="Times New Roman1" style:font-size-asian="12pt" style:language-asian="zxx" style:country-asian="none" style:font-name-complex="Times New Roman1" style:font-size-complex="12pt" style:language-complex="ar" style:country-complex="SA"/>
    </style:style>
    <style:style style:name="P91" style:family="paragraph" style:parent-style-name="Text_20_body" style:list-style-name="L1">
      <style:paragraph-properties fo:margin-top="0cm" fo:margin-bottom="0cm" style:contextual-spacing="false" fo:orphans="2" fo:widows="2"/>
    </style:style>
    <style:style style:name="P92" style:family="paragraph" style:parent-style-name="Text_20_body" style:list-style-name="L1">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93" style:family="paragraph" style:parent-style-name="Text_20_body" style:list-style-name="L1">
      <style:paragraph-properties fo:orphans="2" fo:widows="2"/>
      <style:text-properties fo:font-variant="normal" fo:text-transform="none" fo:color="#000000" loext:opacity="100%" style:font-name="Times New Roman" fo:font-size="14pt" fo:letter-spacing="normal" fo:font-style="normal" fo:font-weight="normal"/>
    </style:style>
    <style:style style:name="P94" style:family="paragraph" style:parent-style-name="Text_20_body">
      <style:paragraph-properties fo:margin-left="0cm" fo:margin-right="0cm" fo:margin-top="0cm" fo:margin-bottom="0.18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0fe0b0"/>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font-variant="normal" fo:text-transform="none" fo:color="#000000" loext:opacity="100%" style:font-name="Times New Roman" fo:font-size="14pt" fo:letter-spacing="normal" fo:language="uk" fo:country="UA" fo:font-style="normal" fo:font-weight="normal"/>
    </style:style>
    <style:style style:name="T3" style:family="text">
      <style:text-properties fo:font-variant="normal" fo:text-transform="none" fo:color="#000000" loext:opacity="100%" fo:letter-spacing="normal" fo:language="uk" fo:country="UA" fo:font-style="normal" fo:font-weight="normal" style:font-size-asian="14pt" style:font-size-complex="14pt"/>
    </style:style>
    <style:style style:name="T4" style:family="text">
      <style:text-properties fo:font-variant="normal" fo:text-transform="none" fo:color="#000000" loext:opacity="100%" style:font-name="Times New Roman1" fo:font-size="14pt" fo:letter-spacing="normal" fo:language="uk" fo:country="UA" fo:font-style="normal" fo:font-weight="normal" style:font-size-asian="14pt" style:font-size-complex="14pt"/>
    </style:style>
    <style:style style:name="T5" style:family="text">
      <style:text-properties fo:font-variant="normal" fo:text-transform="none" fo:color="#000000" loext:opacity="100%" style:font-name="Times New Roman1" fo:font-size="14pt" fo:letter-spacing="normal" fo:font-style="normal" fo:font-weight="normal" style:font-size-asian="14pt" style:font-size-complex="14pt"/>
    </style:style>
    <style:style style:name="T6" style:family="text">
      <style:text-properties fo:font-variant="normal" fo:text-transform="none" fo:color="#000000" loext:opacity="100%" style:font-name="Times New Roman1" fo:font-size="14pt" fo:letter-spacing="normal" fo:font-style="normal" fo:font-weight="normal" style:font-size-asian="14pt" style:font-name-complex="Arial1" style:font-size-complex="14pt"/>
    </style:style>
    <style:style style:name="T7" style:family="text">
      <style:text-properties fo:font-variant="normal" fo:text-transform="none" fo:color="#000000" loext:opacity="100%" style:font-name="Times New Roman1" fo:font-size="12pt" fo:letter-spacing="normal" fo:language="ru" fo:country="RU" fo:font-style="normal" style:text-underline-style="solid" style:text-underline-width="auto" style:text-underline-color="font-color"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 style:family="text">
      <style:text-properties fo:font-variant="normal" fo:text-transform="none" fo:color="#000000" loext:opacity="100%" style:font-name="Times New Roman1" fo:font-size="12pt" fo:letter-spacing="normal" fo:language="ru" fo:country="RU" fo:font-style="normal" style:text-underline-style="solid" style:text-underline-width="auto" style:text-underline-color="font-color" fo:font-weight="normal" style:letter-kerning="true" style:font-name-asian="Droid Sans" style:font-size-asian="12pt" style:language-asian="zh" style:country-asian="CN" style:font-weight-asian="bold" style:font-name-complex="Arial1" style:font-size-complex="12pt" style:language-complex="hi" style:country-complex="IN" style:font-weight-complex="bold"/>
    </style:style>
    <style:style style:name="T9" style:family="text">
      <style:text-properties fo:font-variant="normal" fo:text-transform="none" fo:color="#000000" loext:opacity="100%" style:font-name="Times New Roman1" fo:font-size="12pt" fo:letter-spacing="normal" fo:language="ru" fo:country="RU" fo:font-style="normal" fo:font-weight="normal" style:letter-kerning="true" style:font-name-asian="Droid Sans" style:font-size-asian="12pt" style:language-asian="zh" style:country-asian="CN" style:font-weight-asian="normal" style:font-name-complex="Arial" style:font-size-complex="12pt" style:language-complex="hi" style:country-complex="IN" style:font-weight-complex="normal"/>
    </style:style>
    <style:style style:name="T10" style:family="text">
      <style:text-properties fo:font-variant="normal" fo:text-transform="none" fo:color="#000000" loext:opacity="100%" style:font-name="Times New Roman1" fo:font-size="12pt" fo:letter-spacing="normal" fo:language="ru" fo:country="RU" fo:font-style="normal" fo:font-weight="bold" style:letter-kerning="true" style:font-name-asian="Droid Sans" style:font-size-asian="12pt" style:language-asian="zh" style:country-asian="CN" style:font-weight-asian="bold" style:font-name-complex="Arial" style:font-size-complex="12pt" style:language-complex="hi" style:country-complex="IN" style:font-weight-complex="bold"/>
    </style:style>
    <style:style style:name="T11" style:family="text">
      <style:text-properties fo:font-variant="normal" fo:text-transform="none" fo:color="#000000" loext:opacity="100%" style:font-name="Times New Roman1" fo:font-size="12pt" fo:letter-spacing="normal" fo:language="uk" fo:country="UA" fo:font-style="normal" style:text-underline-style="solid" style:text-underline-width="auto" style:text-underline-color="font-color"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12" style:family="text">
      <style:text-properties fo:font-variant="normal" fo:text-transform="none" fo:color="#000000" loext:opacity="100%" style:font-name="Times New Roman1" fo:font-size="12pt" fo:letter-spacing="normal" fo:language="uk" fo:country="UA" fo:font-style="normal" fo:font-weight="normal" style:letter-kerning="true" style:font-name-asian="Droid Sans" style:font-size-asian="12pt" style:language-asian="zh" style:country-asian="CN" style:font-weight-asian="normal" style:font-name-complex="Arial" style:font-size-complex="12pt" style:language-complex="hi" style:country-complex="IN" style:font-weight-complex="normal"/>
    </style:style>
    <style:style style:name="T13"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style:font-name-asian="Droid Sans" style:font-size-asian="12pt" style:language-asian="zh" style:country-asian="CN" style:font-weight-asian="bold" style:font-name-complex="Arial1" style:font-size-complex="12pt" style:language-complex="hi" style:country-complex="IN" style:font-weight-complex="bold"/>
    </style:style>
    <style:style style:name="T14" style:family="text">
      <style:text-properties fo:font-variant="normal" fo:text-transform="none" fo:color="#5a5a5a" loext:opacity="100%" style:font-name="Verdana" fo:font-size="7.5pt" fo:letter-spacing="normal" fo:font-style="normal" style:text-underline-style="solid" style:text-underline-width="auto" style:text-underline-color="font-color" fo:font-weight="bold"/>
    </style:style>
    <style:style style:name="T15" style:family="text">
      <style:text-properties fo:font-variant="normal" fo:text-transform="none" fo:font-size="14pt" fo:letter-spacing="normal" fo:font-style="normal" fo:font-weight="normal"/>
    </style:style>
    <style:style style:name="T16" style:family="text">
      <style:text-properties fo:font-variant="normal" fo:text-transform="none" fo:font-size="14pt" fo:letter-spacing="normal" fo:font-style="normal" fo:font-weight="normal" style:font-size-asian="14pt" style:font-size-complex="14pt"/>
    </style:style>
    <style:style style:name="T17" style:family="text">
      <style:text-properties fo:font-variant="normal" fo:text-transform="none" fo:letter-spacing="normal" fo:language="ru" fo:country="RU" fo:font-style="normal" style:text-underline-style="none" fo:font-weight="normal" style:letter-kerning="true" style:font-name-asian="Droid Sans" style:language-asian="zh" style:country-asian="CN" style:font-name-complex="FreeSans" style:language-complex="hi" style:country-complex="IN"/>
    </style:style>
    <style:style style:name="T18" style:family="text">
      <style:text-properties fo:font-variant="normal" fo:text-transform="none" fo:letter-spacing="normal" fo:font-style="normal" fo:font-weight="bold" style:font-name-asian="Droid Sans" style:language-asian="zh" style:country-asian="CN" style:font-weight-asian="bold" style:font-name-complex="Arial" style:language-complex="hi" style:country-complex="IN" style:font-weight-complex="bold"/>
    </style:style>
    <style:style style:name="T19" style:family="text">
      <style:text-properties fo:font-variant="normal" fo:text-transform="none" fo:letter-spacing="normal" fo:font-style="normal" fo:font-weight="normal" style:font-name-asian="Droid Sans" style:language-asian="zh" style:country-asian="CN" style:font-weight-asian="normal" style:font-name-complex="Arial" style:language-complex="hi" style:country-complex="IN" style:font-weight-complex="normal"/>
    </style:style>
    <style:style style:name="T20" style:family="text">
      <style:text-properties fo:font-variant="normal" fo:text-transform="none" fo:letter-spacing="normal" fo:font-style="normal" style:text-underline-style="solid" style:text-underline-width="auto" style:text-underline-color="font-color" fo:font-weight="normal" style:font-name-asian="Droid Sans" style:language-asian="zh" style:country-asian="CN" style:font-weight-asian="normal" style:font-name-complex="Arial" style:language-complex="hi" style:country-complex="IN" style:font-weight-complex="normal"/>
    </style:style>
    <style:style style:name="T21" style:family="text">
      <style:text-properties fo:font-variant="normal" fo:text-transform="none" fo:letter-spacing="normal" fo:font-style="normal" style:text-underline-style="none" fo:font-weight="normal" style:font-name-asian="Droid Sans" style:language-asian="zh" style:country-asian="CN" style:font-weight-asian="normal" style:font-name-complex="Arial" style:language-complex="hi" style:country-complex="IN" style:font-weight-complex="normal"/>
    </style:style>
    <style:style style:name="T22" style:family="text">
      <style:text-properties fo:font-variant="normal" fo:text-transform="none" fo:letter-spacing="normal" fo:language="uk" fo:country="UA" fo:font-style="normal" fo:font-weight="bold" style:font-name-asian="Droid Sans" style:language-asian="zh" style:country-asian="CN" style:font-weight-asian="bold" style:font-name-complex="Arial" style:language-complex="hi" style:country-complex="IN" style:font-weight-complex="bold"/>
    </style:style>
    <style:style style:name="T23" style:family="text">
      <style:text-properties fo:font-variant="normal" fo:text-transform="none" fo:letter-spacing="normal" fo:language="uk" fo:country="UA" fo:font-style="normal" style:text-underline-style="solid" style:text-underline-width="auto" style:text-underline-color="font-color" fo:font-weight="normal" style:font-name-asian="Droid Sans" style:language-asian="zh" style:country-asian="CN" style:font-weight-asian="normal" style:font-name-complex="Arial" style:language-complex="hi" style:country-complex="IN" style:font-weight-complex="normal"/>
    </style:style>
    <style:style style:name="T24" style:family="text">
      <style:text-properties fo:font-variant="normal" fo:text-transform="none" fo:letter-spacing="normal" fo:language="uk" fo:country="UA" fo:font-style="normal" fo:font-weight="normal"/>
    </style:style>
    <style:style style:name="T25" style:family="text">
      <style:text-properties fo:font-variant="normal" fo:text-transform="none" fo:letter-spacing="normal" fo:language="uk" fo:country="UA" fo:font-style="normal" fo:font-weight="normal" style:font-name-asian="Droid Sans" style:language-asian="zh" style:country-asian="CN" style:font-weight-asian="normal" style:font-name-complex="Arial" style:language-complex="hi" style:country-complex="IN" style:font-weight-complex="normal"/>
    </style:style>
    <style:style style:name="T26" style:family="text">
      <style:text-properties fo:font-variant="normal" fo:text-transform="none" fo:letter-spacing="normal" fo:language="uk" fo:country="UA" fo:font-style="normal" style:text-underline-style="none" fo:font-weight="normal" style:font-name-asian="Droid Sans" style:language-asian="zh" style:country-asian="CN" style:font-weight-asian="normal" style:font-name-complex="Arial" style:language-complex="hi" style:country-complex="IN" style:font-weight-complex="normal"/>
    </style:style>
    <style:style style:name="T27" style:family="text">
      <style:text-properties fo:font-variant="normal" fo:text-transform="none" fo:letter-spacing="normal" fo:language="uk" fo:country="UA" fo:font-style="normal" style:text-underline-style="none" fo:font-weight="normal" style:language-asian="zxx" style:country-asian="none" style:font-style-asian="normal" style:font-weight-asian="normal" style:font-name-complex="Arial1" style:font-style-complex="italic" style:font-weight-complex="normal"/>
    </style:style>
    <style:style style:name="T28"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font-name-complex="Arial1" style:font-style-complex="italic" style:font-weight-complex="bold"/>
    </style:style>
    <style:style style:name="T29"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font-name-complex="Arial1" style:font-style-complex="italic" style:font-weight-complex="normal"/>
    </style:style>
    <style:style style:name="T30" style:family="text">
      <style:text-properties fo:font-variant="normal" fo:text-transform="none" style:font-name="Times New Roman1" fo:font-size="12pt" fo:letter-spacing="normal" fo:language="ru" fo:country="RU" fo:font-style="normal" style:text-underline-style="solid" style:text-underline-width="auto" style:text-underline-color="font-color" fo:font-weight="bold" style:letter-kerning="true" style:font-name-asian="Droid Sans" style:font-size-asian="12pt" style:language-asian="zh" style:country-asian="CN" style:font-weight-asian="bold" style:font-name-complex="Arial1" style:font-size-complex="12pt" style:language-complex="hi" style:country-complex="IN" style:font-weight-complex="bold"/>
    </style:style>
    <style:style style:name="T31" style:family="text">
      <style:text-properties fo:font-variant="normal" fo:text-transform="none" style:font-name="Times New Roman1" fo:font-size="12pt" fo:letter-spacing="normal" fo:font-style="normal" style:text-underline-style="solid" style:text-underline-width="auto" style:text-underline-color="font-color" fo:font-weight="bold" style:font-name-asian="Droid Sans" style:font-size-asian="12pt" style:language-asian="zh" style:country-asian="CN" style:font-weight-asian="bold" style:font-name-complex="Arial1" style:font-size-complex="12pt" style:language-complex="hi" style:country-complex="IN" style:font-weight-complex="bold"/>
    </style:style>
    <style:style style:name="T32" style:family="text">
      <style:text-properties fo:language="uk" fo:country="UA"/>
    </style:style>
    <style:style style:name="T33" style:family="text">
      <style:text-properties fo:language="uk" fo:country="UA" fo:font-weight="bold"/>
    </style:style>
    <style:style style:name="T34" style:family="text">
      <style:text-properties fo:language="uk" fo:country="UA" fo:font-weight="bold" style:font-weight-asian="bold" style:font-name-complex="Arial1"/>
    </style:style>
    <style:style style:name="T35" style:family="text">
      <style:text-properties fo:language="uk" fo:country="UA" fo:font-weight="bold" style:font-name-asian="Times New Roman1" style:language-asian="ru" style:country-asian="RU" style:font-weight-asian="bold" style:font-name-complex="Times New Roman1" style:language-complex="ar" style:country-complex="SA" style:font-weight-complex="bold"/>
    </style:style>
    <style:style style:name="T36" style:family="text">
      <style:text-properties fo:language="uk" fo:country="UA" fo:font-weight="bold" style:letter-kerning="true" style:font-name-asian="Droid Sans" style:language-asian="zh" style:country-asian="CN" style:font-weight-asian="bold" style:font-name-complex="FreeSans" style:language-complex="hi" style:country-complex="IN" style:font-weight-complex="bold"/>
    </style:style>
    <style:style style:name="T37" style:family="text">
      <style:text-properties fo:language="uk" fo:country="UA" style:font-size-asian="14pt" style:font-size-complex="14pt"/>
    </style:style>
    <style:style style:name="T38" style:family="text">
      <style:text-properties fo:language="uk" fo:country="UA" fo:background-color="transparent" loext:char-shading-value="0"/>
    </style:style>
    <style:style style:name="T39" style:family="text">
      <style:text-properties fo:language="uk" fo:country="UA" style:text-underline-style="solid" style:text-underline-width="auto" style:text-underline-color="font-color" fo:font-weight="bold" style:letter-kerning="true" style:font-name-asian="Droid Sans" style:language-asian="zh" style:country-asian="CN" style:font-weight-asian="bold" style:font-name-complex="FreeSans" style:language-complex="hi" style:country-complex="IN" style:font-weight-complex="bold"/>
    </style:style>
    <style:style style:name="T40" style:family="text">
      <style:text-properties fo:language="uk" fo:country="UA" style:text-underline-style="solid" style:text-underline-width="auto" style:text-underline-color="font-color" style:letter-kerning="true" style:font-name-asian="Droid Sans" style:language-asian="zh" style:country-asian="CN" style:font-name-complex="FreeSans" style:language-complex="hi" style:country-complex="IN"/>
    </style:style>
    <style:style style:name="T41" style:family="text">
      <style:text-properties fo:language="uk" fo:country="UA" style:text-underline-style="solid" style:text-underline-width="auto" style:text-underline-color="font-color" officeooo:rsid="000fe0b0" style:letter-kerning="true" style:font-name-asian="Droid Sans" style:language-asian="zh" style:country-asian="CN" style:font-name-complex="FreeSans" style:language-complex="hi" style:country-complex="IN"/>
    </style:style>
    <style:style style:name="T42" style:family="text">
      <style:text-properties fo:language="uk" fo:country="UA" fo:font-style="normal" style:language-asian="zxx" style:country-asian="none" style:font-style-asian="normal" style:font-name-complex="Arial1" style:font-style-complex="italic"/>
    </style:style>
    <style:style style:name="T43" style:family="text">
      <style:text-properties fo:language="uk" fo:country="UA" fo:font-style="normal" fo:font-weight="normal" style:language-asian="zxx" style:country-asian="none" style:font-style-asian="normal" style:font-weight-asian="normal" style:font-name-complex="Arial1" style:font-style-complex="italic" style:font-weight-complex="normal"/>
    </style:style>
    <style:style style:name="T44" style:family="text">
      <style:text-properties fo:language="uk" fo:country="UA" style:letter-kerning="true" style:font-name-asian="Droid Sans" style:language-asian="zh" style:country-asian="CN" style:font-name-complex="FreeSans" style:language-complex="hi" style:country-complex="IN"/>
    </style:style>
    <style:style style:name="T45" style:family="text">
      <style:text-properties fo:language="uk" fo:country="UA" style:text-underline-style="none" fo:font-weight="bold" style:letter-kerning="true" style:font-name-asian="Droid Sans" style:language-asian="zh" style:country-asian="CN" style:font-weight-asian="bold" style:font-name-complex="FreeSans" style:language-complex="hi" style:country-complex="IN" style:font-weight-complex="bold"/>
    </style:style>
    <style:style style:name="T46" style:family="text">
      <style:text-properties fo:language="uk" fo:country="UA" style:text-underline-style="none" fo:font-weight="normal" style:letter-kerning="true" style:font-name-asian="Droid Sans" style:language-asian="zh" style:country-asian="CN" style:font-weight-asian="normal" style:font-name-complex="FreeSans" style:language-complex="hi" style:country-complex="IN" style:font-weight-complex="normal"/>
    </style:style>
    <style:style style:name="T47" style:family="text">
      <style:text-properties fo:language="uk" fo:country="UA" fo:font-weight="normal" style:font-weight-asian="normal" style:font-weight-complex="normal"/>
    </style:style>
    <style:style style:name="T48" style:family="text">
      <style:text-properties fo:language="en" fo:country="US"/>
    </style:style>
    <style:style style:name="T49" style:family="text">
      <style:text-properties fo:language="en" fo:country="US" style:font-size-asian="14pt" style:font-size-complex="14pt"/>
    </style:style>
    <style:style style:name="T50" style:family="text">
      <style:text-properties fo:language="en" fo:country="US" officeooo:rsid="000fe0b0" style:font-size-asian="14pt" style:font-size-complex="14pt"/>
    </style:style>
    <style:style style:name="T51" style:family="text">
      <style:text-properties fo:language="en" fo:country="US" fo:font-style="normal" style:text-underline-style="none" fo:font-weight="bold" style:letter-kerning="true" style:font-name-asian="Times New Roman1" style:font-size-asian="12pt" style:language-asian="zxx" style:country-asian="none" style:font-style-asian="normal" style:font-weight-asian="bold" style:font-name-complex="Arial1" style:font-size-complex="12pt" style:language-complex="ar" style:country-complex="SA" style:font-style-complex="italic" style:font-weight-complex="bold"/>
    </style:style>
    <style:style style:name="T52" style:family="text">
      <style:text-properties fo:language="en" fo:country="US" fo:font-style="normal" style:text-underline-style="none" style:letter-kerning="true" style:language-asian="zxx" style:country-asian="none" style:font-style-asian="normal" style:font-name-complex="Arial1" style:font-style-complex="italic"/>
    </style:style>
    <style:style style:name="T53" style:family="text">
      <style:text-properties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style>
    <style:style style:name="T54" style:family="text">
      <style:text-properties fo:language="en" fo:country="US" style:font-name-asian="Times New Roman1" style:language-asian="ru" style:country-asian="RU" style:font-name-complex="Times New Roman1" style:language-complex="ar" style:country-complex="SA"/>
    </style:style>
    <style:style style:name="T55" style:family="text">
      <style:text-properties style:font-name="Times New Roman1"/>
    </style:style>
    <style:style style:name="T56" style:family="text">
      <style:text-properties style:font-name="Times New Roman1" fo:language="uk" fo:country="UA"/>
    </style:style>
    <style:style style:name="T57" style:family="text">
      <style:text-properties style:font-name="Times New Roman1" fo:language="uk" fo:country="UA" style:font-size-asian="14pt" style:font-size-complex="14pt"/>
    </style:style>
    <style:style style:name="T58" style:family="text">
      <style:text-properties style:font-name="Times New Roman1" fo:language="uk" fo:country="UA" style:font-size-asian="14pt" style:language-asian="zxx" style:country-asian="none" style:font-name-complex="Arial1" style:font-size-complex="14pt"/>
    </style:style>
    <style:style style:name="T59" style:family="text">
      <style:text-properties style:font-name="Times New Roman1" fo:language="uk" fo:country="UA" officeooo:rsid="00124c9e" style:font-size-asian="14pt" style:language-asian="zxx" style:country-asian="none" style:font-name-complex="Arial1" style:font-size-complex="14pt"/>
    </style:style>
    <style:style style:name="T60" style:family="text">
      <style:text-properties style:font-name="Times New Roman1" fo:language="uk" fo:country="UA" officeooo:rsid="00098524" style:font-size-asian="14pt" style:language-asian="zxx" style:country-asian="none" style:font-name-complex="Arial1" style:font-size-complex="14pt"/>
    </style:style>
    <style:style style:name="T61" style:family="text">
      <style:text-properties style:font-name="Times New Roman1" fo:language="uk" fo:country="UA" fo:background-color="transparent" loext:char-shading-value="0" style:font-size-asian="14pt" style:font-size-complex="14pt"/>
    </style:style>
    <style:style style:name="T62" style:family="text">
      <style:text-properties style:font-name="Times New Roman1" fo:language="uk" fo:country="UA" style:font-name-complex="Arial1"/>
    </style:style>
    <style:style style:name="T63" style:family="text">
      <style:text-properties style:font-name="Times New Roman1" style:font-size-asian="14pt" style:font-size-complex="14pt"/>
    </style:style>
    <style:style style:name="T64" style:family="text">
      <style:text-properties style:font-name="Times New Roman1" fo:language="en" fo:country="US"/>
    </style:style>
    <style:style style:name="T65" style:family="text">
      <style:text-properties style:font-name="Times New Roman1" fo:language="en" fo:country="US" style:font-size-asian="14pt" style:language-asian="zxx" style:country-asian="none" style:font-name-complex="Arial1" style:font-size-complex="14pt"/>
    </style:style>
    <style:style style:name="T66" style:family="text">
      <style:text-properties style:font-name="Times New Roman1" fo:language="en" fo:country="US" style:font-size-asian="14pt" style:font-size-complex="14pt"/>
    </style:style>
    <style:style style:name="T67" style:family="text">
      <style:text-properties style:font-name="Times New Roman1" fo:language="ru" fo:country="RU" style:font-size-asian="14pt" style:font-size-complex="14pt"/>
    </style:style>
    <style:style style:name="T68" style:family="text">
      <style:text-properties fo:font-size="14pt" style:font-size-asian="14pt" style:font-size-complex="14pt"/>
    </style:style>
    <style:style style:name="T69" style:family="text">
      <style:text-properties fo:color="#000000" loext:opacity="100%" style:font-name="Times New Roman1" fo:language="uk" fo:country="UA" fo:font-weight="normal" style:font-name-asian="Droid Sans" style:language-asian="zh" style:country-asian="CN" style:font-weight-asian="normal" style:font-name-complex="Arial" style:language-complex="hi" style:country-complex="IN" style:font-weight-complex="normal"/>
    </style:style>
    <style:style style:name="T70" style:family="text">
      <style:text-properties fo:color="#000000" loext:opacity="100%" style:font-name="Times New Roman1" fo:language="uk" fo:country="UA" style:text-underline-style="solid" style:text-underline-width="auto" style:text-underline-color="font-color" fo:font-weight="bold" style:font-name-asian="Droid Sans" style:language-asian="zh" style:country-asian="CN" style:font-weight-asian="bold" style:font-name-complex="Arial" style:language-complex="hi" style:country-complex="IN" style:font-weight-complex="bold"/>
    </style:style>
    <style:style style:name="T71" style:family="text">
      <style:text-properties fo:color="#000000" loext:opacity="100%" style:font-name="Times New Roman1" fo:language="uk" fo:country="UA" fo:font-weight="bold" style:font-name-asian="Droid Sans" style:language-asian="zh" style:country-asian="CN" style:font-weight-asian="bold" style:font-name-complex="Arial" style:language-complex="hi" style:country-complex="IN" style:font-weight-complex="bold"/>
    </style:style>
    <style:style style:name="T72" style:family="text">
      <style:text-properties fo:color="#000000" loext:opacity="100%" style:font-name="Times New Roman1" fo:font-weight="normal" style:font-name-asian="Droid Sans" style:language-asian="zh" style:country-asian="CN" style:font-weight-asian="normal" style:font-name-complex="Arial" style:language-complex="hi" style:country-complex="IN" style:font-weight-complex="normal"/>
    </style:style>
    <style:style style:name="T73" style:family="text">
      <style:text-properties fo:color="#000000" loext:opacity="100%" style:font-name="Times New Roman1" style:text-underline-style="solid" style:text-underline-width="auto" style:text-underline-color="font-color" fo:font-weight="bold" style:font-name-asian="Droid Sans" style:language-asian="zh" style:country-asian="CN" style:font-weight-asian="bold" style:font-name-complex="Arial" style:language-complex="hi" style:country-complex="IN" style:font-weight-complex="bold"/>
    </style:style>
    <style:style style:name="T74" style:family="text">
      <style:text-properties fo:color="#000000" loext:opacity="100%" style:font-name="Times New Roman1" fo:language="en" fo:country="US" fo:font-weight="normal" style:font-name-asian="Droid Sans" style:language-asian="zh" style:country-asian="CN" style:font-weight-asian="normal" style:font-name-complex="Arial" style:language-complex="hi" style:country-complex="IN" style:font-weight-complex="normal"/>
    </style:style>
    <style:style style:name="T75" style:family="text">
      <style:text-properties fo:color="#000000" loext:opacity="100%" style:font-name="Times New Roman1" fo:font-weight="bold" style:font-name-asian="Droid Sans" style:language-asian="zh" style:country-asian="CN" style:font-weight-asian="bold" style:font-name-complex="Arial" style:language-complex="hi" style:country-complex="IN" style:font-weight-complex="bold"/>
    </style:style>
    <style:style style:name="T76" style:family="text">
      <style:text-properties fo:color="#000000" loext:opacity="100%" style:font-name="Times New Roman1" fo:font-size="12pt" fo:language="en" fo:country="US" fo:font-style="normal" style:text-underline-style="none" style:font-size-asian="12pt" style:language-asian="zxx" style:country-asian="none" style:font-style-asian="normal" style:font-name-complex="Arial1" style:font-size-complex="12pt" style:font-style-complex="italic"/>
    </style:style>
    <style:style style:name="T77" style:family="text">
      <style:text-properties fo:color="#000000" loext:opacity="100%" style:font-name="Times New Roman1" fo:font-size="12pt"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style>
    <style:style style:name="T78" style:family="text">
      <style:text-properties fo:color="#000000" loext:opacity="100%" style:font-name="Times New Roman1" fo:font-size="12pt" fo:language="uk" fo:country="UA"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style>
    <style:style style:name="T79" style:family="text">
      <style:text-properties fo:color="#000000" loext:opacity="100%" style:font-name="Times New Roman1" fo:font-size="12pt" fo:language="uk" fo:country="UA" style:text-underline-style="solid" style:text-underline-width="auto" style:text-underline-color="font-color"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0" style:family="text">
      <style:text-properties fo:color="#000000" loext:opacity="100%" style:font-name="Times New Roman1" fo:font-size="12pt" fo:language="uk" fo:country="UA" style:letter-kerning="true" style:font-name-asian="Droid Sans" style:font-size-asian="12pt" style:language-asian="zh" style:country-asian="CN" style:font-name-complex="FreeSans" style:font-size-complex="12pt" style:language-complex="hi" style:country-complex="IN"/>
    </style:style>
    <style:style style:name="T81" style:family="text">
      <style:text-properties fo:color="#000000" loext:opacity="100%" style:font-name="Times New Roman1" fo:font-size="12pt" fo:language="uk" fo:country="UA" style:text-underline-style="none"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2" style:family="text">
      <style:text-properties fo:color="#000000" loext:opacity="100%" style:font-name="Times New Roman1" fo:font-size="12pt" fo:language="uk" fo:country="UA" style:text-underline-style="none" fo:font-weight="normal" style:letter-kerning="true" style:font-name-asian="Droid Sans" style:font-size-asian="12pt" style:language-asian="zh" style:country-asian="CN" style:font-weight-asian="normal" style:font-name-complex="FreeSans" style:font-size-complex="12pt" style:language-complex="hi" style:country-complex="IN" style:font-weight-complex="normal"/>
    </style:style>
    <style:style style:name="T83" style:family="text">
      <style:text-properties fo:color="#000000" loext:opacity="100%" style:font-name="Times New Roman1" fo:font-size="12pt" fo:language="uk" fo:country="UA"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4" style:family="text">
      <style:text-properties fo:color="#000000" loext:opacity="100%" style:font-name="Times New Roman1" fo:font-size="12pt" fo:language="uk" fo:country="UA" fo:font-weight="normal" style:letter-kerning="true" style:font-name-asian="Droid Sans" style:font-size-asian="12pt" style:language-asian="zh" style:country-asian="CN" style:font-weight-asian="normal" style:font-name-complex="FreeSans" style:font-size-complex="12pt" style:language-complex="hi" style:country-complex="IN" style:font-weight-complex="normal"/>
    </style:style>
    <style:style style:name="T85" style:family="text">
      <style:text-properties fo:color="#000000" loext:opacity="100%" style:font-name="Times New Roman1" fo:font-size="12pt" fo:language="ru" fo:country="RU" style:text-underline-style="solid" style:text-underline-width="auto" style:text-underline-color="font-color"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6" style:family="text">
      <style:text-properties fo:color="#000000" loext:opacity="100%" style:font-name="Times New Roman1" fo:font-size="12pt" fo:language="ru" fo:country="RU" style:letter-kerning="true" style:font-name-asian="Droid Sans" style:font-size-asian="12pt" style:language-asian="zh" style:country-asian="CN" style:font-name-complex="FreeSans" style:font-size-complex="12pt" style:language-complex="hi" style:country-complex="IN"/>
    </style:style>
    <style:style style:name="T87" style:family="text">
      <style:text-properties fo:color="#000000" loext:opacity="100%" style:font-name="Times New Roman1" fo:font-size="12pt" fo:language="ru" fo:country="RU" style:text-underline-style="none"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88" style:family="text">
      <style:text-properties fo:color="#000000" loext:opacity="100%" style:font-name="Times New Roman1" fo:font-size="12pt" fo:language="ru" fo:country="RU" style:text-underline-style="none" fo:font-weight="normal" style:letter-kerning="true" style:font-name-asian="Droid Sans" style:font-size-asian="12pt" style:language-asian="zh" style:country-asian="CN" style:font-weight-asian="normal" style:font-name-complex="FreeSans" style:font-size-complex="12pt" style:language-complex="hi" style:country-complex="IN" style:font-weight-complex="normal"/>
    </style:style>
    <style:style style:name="T89" style:family="text">
      <style:text-properties fo:color="#000000" loext:opacity="100%" style:font-name="Times New Roman1" fo:font-size="12pt" fo:language="ru" fo:country="RU"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90" style:family="text">
      <style:text-properties fo:color="#000000" loext:opacity="100%" style:font-name="Times New Roman1" fo:font-size="12pt" fo:language="ru" fo:country="RU" fo:font-weight="normal" style:letter-kerning="true" style:font-name-asian="Droid Sans" style:font-size-asian="12pt" style:language-asian="zh" style:country-asian="CN" style:font-weight-asian="normal" style:font-name-complex="FreeSans" style:font-size-complex="12pt" style:language-complex="hi" style:country-complex="IN" style:font-weight-complex="normal"/>
    </style:style>
    <style:style style:name="T91" style:family="text">
      <style:text-properties fo:language="ru" fo:country="RU"/>
    </style:style>
    <style:style style:name="T92" style:family="text">
      <style:text-properties fo:language="ru" fo:country="RU" style:font-size-asian="14pt" style:font-size-complex="14pt"/>
    </style:style>
    <style:style style:name="T93" style:family="text">
      <style:text-properties fo:language="ru" fo:country="RU" fo:font-weight="bold" style:font-name-asian="Times New Roman1" style:language-asian="ru" style:country-asian="RU" style:font-weight-asian="bold" style:font-name-complex="Times New Roman1" style:language-complex="ar" style:country-complex="SA" style:font-weight-complex="bold"/>
    </style:style>
    <style:style style:name="T94" style:family="text">
      <style:text-properties fo:language="ru" fo:country="RU" style:font-name-asian="Times New Roman1" style:language-asian="ru" style:country-asian="RU" style:font-name-complex="Times New Roman1" style:language-complex="ar" style:country-complex="SA"/>
    </style:style>
    <style:style style:name="T95" style:family="text">
      <style:text-properties fo:language="ru" fo:country="RU" style:text-underline-style="solid" style:text-underline-width="auto" style:text-underline-color="font-color" fo:font-weight="bold" style:letter-kerning="true" style:font-name-asian="Droid Sans" style:language-asian="zh" style:country-asian="CN" style:font-weight-asian="bold" style:font-name-complex="FreeSans" style:language-complex="hi" style:country-complex="IN" style:font-weight-complex="bold"/>
    </style:style>
    <style:style style:name="T96" style:family="text">
      <style:text-properties fo:language="ru" fo:country="RU" style:text-underline-style="solid" style:text-underline-width="auto" style:text-underline-color="font-color" style:letter-kerning="true" style:font-name-asian="Droid Sans" style:language-asian="zh" style:country-asian="CN" style:font-name-complex="FreeSans" style:language-complex="hi" style:country-complex="IN"/>
    </style:style>
    <style:style style:name="T97" style:family="text">
      <style:text-properties fo:language="ru" fo:country="RU" style:letter-kerning="true" style:font-name-asian="Droid Sans" style:language-asian="zh" style:country-asian="CN" style:font-name-complex="FreeSans" style:language-complex="hi" style:country-complex="IN"/>
    </style:style>
    <style:style style:name="T98" style:family="text">
      <style:text-properties fo:language="ru" fo:country="RU" style:text-underline-style="none" fo:font-weight="bold" style:letter-kerning="true" style:font-name-asian="Droid Sans" style:language-asian="zh" style:country-asian="CN" style:font-weight-asian="bold" style:font-name-complex="FreeSans" style:language-complex="hi" style:country-complex="IN" style:font-weight-complex="bold"/>
    </style:style>
    <style:style style:name="T99" style:family="text">
      <style:text-properties fo:language="ru" fo:country="RU" style:text-underline-style="none" style:letter-kerning="true" style:font-name-asian="Droid Sans" style:language-asian="zh" style:country-asian="CN" style:font-name-complex="FreeSans" style:language-complex="hi" style:country-complex="IN"/>
    </style:style>
    <style:style style:name="T100" style:family="text">
      <style:text-properties style:use-window-font-color="true" loext:opacity="0%" fo:language="ru" fo:country="RU" fo:font-weight="bold" style:font-name-asian="Times New Roman1" style:language-asian="zxx" style:country-asian="none" style:font-weight-asian="bold" style:font-name-complex="Arial1" style:language-complex="ar" style:country-complex="SA" style:font-style-complex="italic" style:font-weight-complex="bold"/>
    </style:style>
    <style:style style:name="T101" style:family="text">
      <style:text-properties style:use-window-font-color="true" loext:opacity="0%" fo:language="ru" fo:country="RU" fo:font-weight="bold" style:font-name-asian="Times New Roman1" style:language-asian="zxx" style:country-asian="none" style:font-weight-asian="bold" style:font-name-complex="Arial1" style:language-complex="ar" style:country-complex="SA" style:font-weight-complex="bold"/>
    </style:style>
    <style:style style:name="T102" style:family="text">
      <style:text-properties style:use-window-font-color="true" loext:opacity="0%" fo:language="ru" fo:country="RU" style:font-name-asian="Times New Roman1" style:language-asian="zxx" style:country-asian="none" style:font-name-complex="Arial1" style:language-complex="ar" style:country-complex="SA"/>
    </style:style>
    <style:style style:name="T103" style:family="text">
      <style:text-properties style:use-window-font-color="true" loext:opacity="0%" fo:language="en" fo:country="US" fo:font-weight="bold" style:font-name-asian="Times New Roman1" style:language-asian="zxx" style:country-asian="none" style:font-weight-asian="bold" style:font-name-complex="Arial1" style:language-complex="ar" style:country-complex="SA" style:font-style-complex="italic" style:font-weight-complex="bold"/>
    </style:style>
    <style:style style:name="T104" style:family="text">
      <style:text-properties style:use-window-font-color="true" loext:opacity="0%" fo:language="uk" fo:country="UA" fo:font-weight="bold" style:font-name-asian="Times New Roman1" style:language-asian="zxx" style:country-asian="none" style:font-weight-asian="bold" style:font-name-complex="Arial1" style:language-complex="ar" style:country-complex="SA" style:font-style-complex="italic" style:font-weight-complex="bold"/>
    </style:style>
    <style:style style:name="T105" style:family="text">
      <style:text-properties fo:font-style="normal" style:language-asian="zxx" style:country-asian="none" style:font-style-asian="normal" style:font-name-complex="Arial1" style:font-style-complex="italic"/>
    </style:style>
    <style:style style:name="T106" style:family="text">
      <style:text-properties fo:font-style="normal" fo:font-weight="normal" style:language-asian="zxx" style:country-asian="none" style:font-style-asian="normal" style:font-weight-asian="normal" style:font-name-complex="Arial1" style:font-style-complex="italic" style:font-weight-complex="normal"/>
    </style:style>
    <style:style style:name="T107" style:family="text">
      <style:text-properties fo:background-color="transparent" loext:char-shading-value="0"/>
    </style:style>
    <style:style style:name="T108" style:family="text">
      <style:text-properties style:font-name-asian="Times New Roman1" style:font-size-asian="14pt" style:language-asian="ru" style:country-asian="RU" style:font-name-complex="Arial1" style:font-size-complex="14pt" style:language-complex="ar" style:country-complex="SA"/>
    </style:style>
    <style:style style:name="T109" style:family="text">
      <style:text-properties fo:font-weight="bold" style:font-weight-asian="bold" style:font-name-complex="Arial1"/>
    </style:style>
    <style:style style:name="T110" style:family="text">
      <style:text-properties style:font-name="Times New Roman" fo:language="uk" fo:country="UA" style:font-size-asian="14pt" style:font-size-complex="14pt"/>
    </style:style>
    <style:style style:name="T111" style:family="text">
      <style:text-properties style:letter-kerning="true" style:font-name-asian="Times New Roman1" style:font-size-asian="12pt" style:language-asian="ru" style:country-asian="RU" style:font-name-complex="Times New Roman1" style:font-size-complex="12pt" style:language-complex="ar" style:country-complex="SA"/>
    </style:style>
    <style:style style:name="T112" style:family="text">
      <style:text-properties fo:font-weight="normal" style:font-weight-asian="normal" style:font-weight-complex="normal"/>
    </style:style>
    <style:style style:name="T113" style:family="text">
      <style:text-properties officeooo:rsid="000fe0b0"/>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3">ДОГОВІР-ОФЕРТА</text:span> </text:p>
      <text:p text:style-name="P6"><text:span text:style-name="T32">з</text:span> <text:span text:style-name="T32">надання послуг доступу до мережі </text:span>Internet </text:p>
      <table:table table:name="Таблица1" table:style-name="Таблица1">
        <table:table-column table:style-name="Таблица1.A"/>
        <table:table-column table:style-name="Таблица1.B"/>
        <table:table-row table:style-name="TableLine1652984649600">
          <table:table-cell table:style-name="Таблица1.A1" office:value-type="string">
            <text:p text:style-name="P49"><text:span text:style-name="T32">м</text:span>.Дн<text:span text:style-name="T32">іпро</text:span></text:p>
          </table:table-cell>
          <table:table-cell table:style-name="Таблица1.A1" office:value-type="string">
            <text:p text:style-name="P50"> </text:p>
          </table:table-cell>
        </table:table-row>
      </table:table>
      <text:p text:style-name="P47"/>
      <text:p text:style-name="P94"><text:span text:style-name="T57">Товариство з обмеженою відповідальністю</text:span><text:span text:style-name="T63"> </text:span><text:span text:style-name="T57">"ІСП ТЕРАНЕТ" </text:span><text:span text:style-name="T66">(</text:span><text:span text:style-name="T58">яке включено до Реєстру операторів, провайдерів телекомунікацій згідно з рішенням </text:span><text:span text:style-name="T59">Національн</text:span><text:span text:style-name="T60">ої</text:span><text:span text:style-name="T59"> комісі</text:span><text:span text:style-name="T60">ї</text:span><text:span text:style-name="T59">, що здійснює державне регулювання у сферах електронних комунікацій, радіочастотного спектра та надання послуг поштового зв’язку</text:span><text:span text:style-name="T65">),</text:span><text:span text:style-name="T63"> </text:span><text:span text:style-name="T57">іменоване</text:span><text:span text:style-name="T63"> </text:span><text:span text:style-name="T57">надалі</text:span><text:span text:style-name="T63"> <text:s/></text:span><text:span text:style-name="T57">"Провайдер",</text:span><text:span text:style-name="T63"> в </text:span><text:span text:style-name="T57">особі</text:span><text:span text:style-name="T63"> директора </text:span><text:span text:style-name="T57">Єжихіна Андрія Васильовича</text:span><text:span text:style-name="T63">, </text:span><text:span text:style-name="T57">який діє згідно Статуту</text:span><text:span text:style-name="T63">, </text:span><text:span text:style-name="T32">публікує</text:span> <text:span text:style-name="T32">для фізчних особ(за виключенням суб'єктів підприємницької діяльності та самозайнятих особ) дану оферту-пропозицію укласти договір(далі за текстом — Договір) з надання послуг доступу до мережі </text:span><text:span text:style-name="T48">Internet</text:span> на <text:span text:style-name="T32">нижченаведених</text:span> у<text:span text:style-name="T32">мовах</text:span>. При <text:span text:style-name="T32">цьому</text:span>, <text:span text:style-name="T32">фізична особа</text:span>, <text:span text:style-name="T32">яка приймає умови даного Договору, іменується надалі </text:span>Абонент.</text:p>
      <text:p text:style-name="P2">1. ПРЕДМЕТ ДОГОВОР<text:span text:style-name="T32">У</text:span></text:p>
      <text:p text:style-name="P1">1.1. <text:span text:style-name="T32">Провайдер</text:span> <text:span text:style-name="T32">надає</text:span> Абоненту <text:span text:style-name="T32">Послу</text:span>ги доступу <text:span text:style-name="T32">до мережі </text:span>Internet, а Абонент при<text:span text:style-name="T32">ймає</text:span> <text:span text:style-name="T32">та оплачує ї</text:span>х <text:span text:style-name="T32">відповідно до умов даного Договору і Додатків до нього.</text:span></text:p>
      <text:p text:style-name="P2">2. ПОРЯДОК <text:span text:style-name="T32">УКЛАДАННЯ</text:span> ДОГОВОР<text:span text:style-name="T32">У</text:span></text:p>
      <text:p text:style-name="P1">2.1. Для <text:span text:style-name="T32">укладання</text:span> Договор<text:span text:style-name="T32">у</text:span> Абонент <text:span text:style-name="T32">надає</text:span> <text:span text:style-name="T32">Провайдер</text:span>у дан<text:span text:style-name="T32">і</text:span>, <text:span text:style-name="T32">що є необхідними для уточнення наявності технічної можливості надання Послуг і реєстрації Особового Рахунку</text:span>. Дан<text:span text:style-name="T32">і</text:span> <text:span text:style-name="T32">надаються</text:span> в Заяв<text:span text:style-name="T32">ці</text:span> на п<text:span text:style-name="T32">ідключення</text:span> (<text:span text:style-name="T32">Додаток</text:span> 1). Передача <text:span text:style-name="T32">даних</text:span> <text:span text:style-name="T32">здійснюється</text:span> одним <text:span text:style-name="T32">і</text:span>з <text:span text:style-name="T32">наступних способів</text:span>:</text:p>
      <text:list xml:id="list1356506430" text:style-name="L1">
        <text:list-item>
          <text:p text:style-name="P91"><text:span text:style-name="T2">заповненням</text:span><text:span text:style-name="T1"> форм</text:span><text:span text:style-name="T2">и</text:span><text:span text:style-name="T1"> на сайт</text:span><text:span text:style-name="T2">і</text:span><text:span text:style-name="T1"> </text:span><text:a xlink:type="simple" xlink:href="http://request.homenet.dp.ua/" text:style-name="Internet_20_link" text:visited-style-name="Visited_20_Internet_20_Link"><text:span text:style-name="T14">http://request.homenet.dp.ua</text:span></text:a><text:span text:style-name="T1">;</text:span></text:p>
        </text:list-item>
        <text:list-item>
          <text:p text:style-name="P92"><text:span text:style-name="T32">відправленням </text:span>заявки <text:span text:style-name="T32">електронною поштою </text:span>на <text:span text:style-name="T32">адресу, що вказана в реквізитах</text:span>;</text:p>
        </text:list-item>
        <text:list-item>
          <text:p text:style-name="P93">в телефонном<text:span text:style-name="T32">у</text:span> режим<text:span text:style-name="T32">і</text:span> <text:span text:style-name="T32">представнику Провайдера або шляхом звернення до офісу Провайдера</text:span>.</text:p>
        </text:list-item>
      </text:list>
      <text:p text:style-name="P1">2.2. Провайдер <text:span text:style-name="T32">здійснює реєстрацію</text:span> Абонента <text:span text:style-name="T32">згідно з отриманою Заявкою</text:span> <text:span text:style-name="T32">та надає йому аутентифікаційні дані</text:span> <text:span text:style-name="T32">та</text:span> <text:span text:style-name="T32">ідентифікатор</text:span> <text:span text:style-name="T32">Особового</text:span> <text:span text:style-name="T32">Рахунку</text:span>(<text:span text:style-name="T32">Додаток</text:span> 3).</text:p>
      <text:p text:style-name="P1">2.3. Абонент <text:span text:style-name="T32">здійснює авансовий</text:span> <text:span text:style-name="T32">платіж</text:span> на р<text:span text:style-name="T32">озрахунковий рахунок</text:span> Провайдера, <text:span text:style-name="T32">прописаний</text:span> в п.11.1 <text:span text:style-name="T32">Договору</text:span>, <text:span text:style-name="T32">з</text:span> <text:span text:style-name="T32">вказанням</text:span> <text:span text:style-name="T32">ідентифікатора</text:span> <text:span text:style-name="T32">Особового Рахунку</text:span>, <text:span text:style-name="T32">наданого</text:span> Абоненту <text:span text:style-name="T32">згідно з п.</text:span>2.2.</text:p>
      <text:p text:style-name="P1">2.4. <text:span text:style-name="T32">Підтвердженням повного й остаточного </text:span>акцепта <text:span text:style-name="T32">(прийняття)</text:span> у<text:span text:style-name="T32">мов</text:span> даного Договор<text:span text:style-name="T32">у</text:span> <text:span text:style-name="T32">є </text:span>авансова оплата, <text:span text:style-name="T32">яку </text:span>Абонент <text:span text:style-name="T32">здійснює згідно</text:span> п.2.3.</text:p>
      <text:p text:style-name="P2">3. <text:span text:style-name="T32">ВАРТІСТЬ ПОСЛУГ ТА</text:span> ПОРЯДОК <text:span text:style-name="T32">РОЗРАХУНКІВ</text:span></text:p>
      <text:p text:style-name="P1">3.1. <text:span text:style-name="T57">Вартість Послуг, які надаються</text:span><text:span text:style-name="T63"> Провайдером, </text:span><text:bookmark text:name="tw-target-text"/><text:span text:style-name="T57">обчислюється помісячно, відповідно до Прейскуранта (Додаток 2), пропорційно до використаного обсягу по кожній Послузі.</text:span></text:p>
      <text:p text:style-name="P1"><text:span text:style-name="T55">3.2. </text:span><text:bookmark text:name="tw-target-text1"/><text:span text:style-name="T57">Облік наданих Послуг і контроль за своєчасністю платежів здійснюється</text:span><text:span text:style-name="T63"> Провайдером. Аб</text:span><text:span text:style-name="T55">оненту </text:span><text:span text:style-name="T56">надається</text:span><text:span text:style-name="T55"> доступ </text:span><text:span text:style-name="T56">за допомогою </text:span><text:span text:style-name="T64">Internet</text:span><text:span text:style-name="T55"> </text:span><text:span text:style-name="T56">до свого </text:span><text:span text:style-name="T55"><text:s/></text:span><text:span text:style-name="T56">Особового Рахунку</text:span><text:span text:style-name="T55">, </text:span><text:span text:style-name="T56">який відображує </text:span><text:span text:style-name="T55">баланс платеж</text:span><text:span text:style-name="T56">ів</text:span><text:span text:style-name="T55"> Абонента, о</text:span><text:span text:style-name="T56">бсяг</text:span><text:span text:style-name="T55"> </text:span><text:span text:style-name="T56">наданих</text:span> Провайдером <text:span text:style-name="T32">По</text:span>слуг <text:span text:style-name="T32">та</text:span> <text:span text:style-name="T32">ї</text:span><text:span text:style-name="T55">х </text:span><text:span text:style-name="T56">вартіс</text:span><text:span text:style-name="T55">ть </text:span><text:span text:style-name="T56">(поточний стан Особовог</text:span><text:span text:style-name="T55">о </text:span><text:span text:style-name="T56">Рахунку </text:span><text:soft-page-break/><text:span text:style-name="T56">відображує дані за обсягом наданих Послуг із затримкою до 40 хвилин,</text:span><text:span text:style-name="T55"> а по платежа</text:span><text:span text:style-name="T56">х</text:span><text:span text:style-name="T55"> — </text:span><text:span text:style-name="T56">залежить від часу обробки їх банківськими установами та Провайдером)</text:span><text:span text:style-name="T55">. </text:span><text:bookmark text:name="tw-target-text2"/><text:span text:style-name="T57">Показники Особового Рахунку є підставою для здійснення розрахунків Абонента з Провайдером.</text:span></text:p>
      <text:p text:style-name="P7">3.3. Абонент <text:span text:style-name="T32">здійснює</text:span> <text:bookmark text:name="tw-target-text3"/><text:span text:style-name="T37">первинну оплату відповідно до п.2.3, а в подальшому - по мірі вичерпання грошових коштів на Особовому Рахунку Абонента за допомогою авансових платежів</text:span>.</text:p>
      <text:p text:style-name="P7">3.4. <text:bookmark text:name="tw-target-text4"/><text:span text:style-name="T37">При здійсненні платежу за Договором Абонент повинен вказати </text:span><text:span text:style-name="T110">ідентифікатор</text:span><text:span text:style-name="T37"> Особового Рахунку. Розмір платежу, який здійснює Абонент відповідно до Договору, повинен бути не менше щомісячної абонентської плати за Договором.</text:span></text:p>
      <text:p text:style-name="P7">3.5. <text:bookmark text:name="tw-target-text5"/><text:span text:style-name="T37">Доступ до Послуг, що надаються Провайдером відповідно до Договору, Абонент отримує за умови позитивного балансу Особовому Рахунку на момент авторизації.</text:span></text:p>
      <text:p text:style-name="P7">3.6. <text:span text:style-name="T37">Провайдер має право призупинити надання всіх Послуг за даним Договором без попереднього попередження при відсутності грошових коштів на Особовому Рахунку Абонента.</text:span></text:p>
      <text:p text:style-name="P7">3.7. <text:bookmark text:name="tw-target-text7"/><text:span text:style-name="T37">Надання Послуг може бути відновлено, якщо Абонент поповнив свій Особовий Рахунок в розмірі сумарної місячної абонентської плати за всі Послуги, що надаються згідно з Договором.</text:span></text:p>
      <text:p text:style-name="P1">3.8. <text:bookmark text:name="tw-target-text8"/><text:span text:style-name="T57">Якщо поповнення свого Особового Рахунку Абонентом не проводилося більше трьох місяців з моменту припинення надання Послуг, Абонент, крім внесення суми згідно п.3.7, повинен здійснити платіж за повторне підключення до мережі Провайдера.</text:span></text:p>
      <text:p text:style-name="P8">4. ПРАВА <text:span text:style-name="T32">ТА</text:span> ОБ<text:span text:style-name="T32">ОВ'ЯЗКИ</text:span> <text:span text:style-name="T32">СТОРІН</text:span></text:p>
      <text:p text:style-name="P7">4.1. <text:span text:style-name="T37">Провайдер зобов'язується надавати Абоненту Послуги відповідно до умов Договору та Додатків до нього.</text:span></text:p>
      <text:p text:style-name="P7">4.2. <text:span text:style-name="T37">Провайдер зобов'язується надавати консультації Абоненту з питань використання Послуг.</text:span></text:p>
      <text:p text:style-name="P7">4.3. <text:span text:style-name="T37">Провайдер має право проводити планові профілактичні роботи і роботи з усунення несправностей в мережі Провайдера. При наданні Послуг за Договором, проведенні планових профілактичних робіт та робіт з усунення несправностей в мережі Провайдера, Провайдер має право виконувати зазначені дії як самостійно, так і з залученням сторонніх організацій.</text:span></text:p>
      <text:p text:style-name="P7">4.4. <text:span text:style-name="T37">Провайдер має право в односторонньому порядку змінювати умови даного Договору і його Додатків, в тому числі змінювати </text:span><text:span text:style-name="T50">чинн</text:span><text:span text:style-name="T37">і тарифи, вводити нові Додатки до Договору, публікуючи нові редакції на сайті </text:span><text:span text:style-name="T49">teranet</text:span><text:span text:style-name="T37">.</text:span><text:span text:style-name="T49">dp</text:span><text:span text:style-name="T37">.ua не менше ніж за 10 (десять) календарних днів до вступу змін в силу.</text:span></text:p>
      <text:p text:style-name="P7">4.5. <text:span text:style-name="T37">Провайдер має право призупинити надання Послуг у разі, якщо стан Особового рахунку Абонента має негативний баланс.</text:span></text:p>
      <text:p text:style-name="P7">4.6. <text:bookmark text:name="tw-target-text14"/><text:span text:style-name="T37">У разі умисних або ненавмисних дій з боку Абонента, які порушують нормальну роботу систем Провайдера або користувачів мережі (в т.ч. масованої реклами, розсилки листів, що містять віруси, сканування портів або DOS-атак), </text:span><text:soft-page-break/><text:span text:style-name="T37">а також інших дій, що становлять загрозу працездатності систем </text:span><text:span text:style-name="T92">Провайдер</text:span><text:span text:style-name="T37">а, Провайдер має право припинити надання Послуг Абоненту до з'ясування обставин і усунення причин.</text:span></text:p>
      <text:p text:style-name="P7">4.7. <text:span text:style-name="T37">Провайдер має право направляти на адресу Абонента SMS повідомлення або повідомлення з використанням електронної пошти, пов'язані з наданням Послуг за Договором, а також SMS повідомлення інформаційного характеру, що стосуються проведення Провайдером різноманітних акцій або заходів.</text:span></text:p>
      <text:p text:style-name="P7">4.8. <text:span text:style-name="T37">Провайдер має право розірвати Договір з Абонентом в односторонньому порядку, повідомивши Абонента не менше, ніж за 10 (десять) календарних днів до дати розірвання.</text:span></text:p>
      <text:p text:style-name="P7">4.9. <text:bookmark text:name="tw-target-text17"/><text:span text:style-name="T37">Абонент зобов'язується виконувати вимоги цього Договору та Додатків до нього.</text:span></text:p>
      <text:p text:style-name="P11"><text:span text:style-name="T15">4.10. </text:span><text:span text:style-name="T16">Абонент зобов'язується надавати фахівцям Провайдера доступ на підконтрольне Абоненту приміщення / споруди / територію, на яких розміщено обладнання Абонента або Провайдера, для проведення робіт по підключенню до Послуг, а також в разі проведення планових або ремонтних робіт.</text:span><text:span text:style-name="T68"> </text:span></text:p>
      <text:p text:style-name="P7">4.11. <text:bookmark text:name="tw-target-text18"/><text:span text:style-name="T37">Абонент зобов'язується регулярно (не рідше 1 разу на 5 днів) перевіряти наявність повідомлень Провайдера на сайті www.</text:span><text:span text:style-name="T49">teranet</text:span><text:span text:style-name="T37">.</text:span><text:span text:style-name="T49">dp</text:span><text:span text:style-name="T37">.ua.</text:span></text:p>
      <text:p text:style-name="P7">4.12. <text:bookmark text:name="tw-target-text19"/><text:span text:style-name="T37">Абонент зобов'язується негайно повідомляти Провайдера про всі випадки перерв зв'язку в </text:span><text:span text:style-name="T49">Послуг</text:span><text:span text:style-name="T92">ах, що надаються </text:span><text:span text:style-name="T37">Абоненту</text:span><text:span text:style-name="T49">.</text:span></text:p>
      <text:p text:style-name="P7">4.13. <text:bookmark text:name="tw-target-text20"/><text:span text:style-name="T37">Абонент має право ініціювати зміну тарифного плану на один з тарифних планів, наведених в Додатку 2 до цього Договору. Дія нового тарифного плану вступає в силу з першого числа наступного місяця. </text:span></text:p>
      <text:p text:style-name="P1">4.14. <text:bookmark text:name="tw-target-text21"/><text:span text:style-name="T57">Абонент має право подати заявку на призупинення надання Послуг Провайдера на період не менше 12(дванадцяти) календарних днів не більше двох разів впродовж одного календарного року, але не більше 24(двадцяти чотирьох) днів сумарно впродовж календарного року.</text:span></text:p>
      <text:p text:style-name="P4">4.15. <text:bookmark text:name="tw-target-text22"/><text:span text:style-name="T32">Абонент має право відмовитися від відправки в свою адресу SMS повідомлень, пов'язаних з наданням Послуг Провайдером за цим Договором, а також SMS повідомлень інформаційного характеру, що стосуються проведення Провайдером різних акцій і заходів, шляхом подання письмової заяви Провайдеру.</text:span></text:p>
      <text:p text:style-name="P4">4.16. <text:bookmark text:name="tw-target-text23"/><text:span text:style-name="T32">Абонент має право на розірвання Договору в односторонньому порядку, попередивши Провайдера шляхом подання письмової заяви не менше, ніж за 10 (десять) календарних днів. У разі розірвання Договору з ініціативи Абонента авансовий платіж не повертається.</text:span></text:p>
      <text:p text:style-name="P2">5. <text:span text:style-name="T32">ВІДПОВІДАЛЬНІСТЬ СТОРІН</text:span></text:p>
      <text:p text:style-name="P1">5.1. <text:span text:style-name="T57">Провайдер не несе відповідальності за достовірність будь-якої інформації в мережі, працездатність комп'ютера Абонента, правильність установки або настроюв</text:span><text:span text:style-name="T61">ання ​Абонен</text:span><text:span text:style-name="T57">том програмного забезпечення, протизаконні дії Абонента і за дії, що вчинені по відношенню до Абонента.</text:span></text:p>
      <text:p text:style-name="P1"><text:soft-page-break/>5.2. <text:span text:style-name="T57">Провайдер не несе відповідальності в разі передачі Абонентом третім особам явно або неявно програмного забезпечення і паролів і не приймає претензій за збитки, понесені у зв'язку з цим.</text:span></text:p>
      <text:p text:style-name="P1">5.3. <text:span text:style-name="T57">Провайдер не несе відповідальності за збиток будь-якого роду (як прямий, так і непрямий), понесений Абонентом або третьою стороною в результаті використання / невикористання Абонентом Послуг або робіт Провайдера.</text:span></text:p>
      <text:p text:style-name="P4">5.4. <text:span text:style-name="T32">Провайдер не несе відповідальності перед Абонентом за затримки або перебої в роботі, які виникають з причин, що знаходяться поза сферою контролю Провайдера.</text:span></text:p>
      <text:p text:style-name="P1">5.5. <text:bookmark text:name="tw-target-text28"/><text:span text:style-name="T57">Після прийняття умов Договору весь ризик з використання / невикористання Послуг покладено тільки на Абонента.</text:span></text:p>
      <text:p text:style-name="P1">5.6. <text:bookmark text:name="tw-target-text29"/><text:span text:style-name="T57">Абонент повинен самостійно контролювати стан свого Особового Рахунку. У разі виникнення питань, що стосуються обсягів наданих Послуг або при підозрі на несанкціонований доступ, Абонент впродовж 24(двадцяти чотирьох) годин повинен повідомити про це Провайдеру.</text:span></text:p>
      <text:p text:style-name="P1">5.7. <text:bookmark text:name="tw-target-text30"/><text:span text:style-name="T57">Якщо перерва в наданні Послуг доступу до мережі Інтернет з причин, що знаходяться в сфері контролю Провайдера, склала понад 3(три) доби, і Абонентом по закінченні не більше 3(трьох) робочих днів з моменту відновлення зв'язку було направлено ​​в абонентський відділ Провайдера заявку про перерахунок вартості Послуг за вказаний період, Провайдер зобов'язаний здійснити перерахунок.</text:span></text:p>
      <text:p text:style-name="P2">6. ОСОБ<text:span text:style-name="T32">ЛИВІ</text:span> У<text:span text:style-name="T32">МОВИ</text:span></text:p>
      <text:p text:style-name="P1">6.1. <text:bookmark text:name="tw-target-text31"/><text:span text:style-name="T57">Якщо Абонент в письмовій формі не повідомив Провайдера про свою незгоду зі змінами умов Договору в </text:span><text:span text:style-name="T67">десяти</text:span><text:span text:style-name="T57">денний термін з дати опублікування Провайдером змін до Договору, вважається, що Абонент прийняв нові умови Договору.</text:span></text:p>
      <text:p text:style-name="P7">6.2. <text:bookmark text:name="tw-target-text32"/><text:span text:style-name="T37">Якщо Абонент повідомив Провайдера про свою незгоду з новими умовами Договору в </text:span><text:span text:style-name="T92">десяти</text:span><text:span text:style-name="T37">денний термін з дати опублікування Провайдером змін до Договору, Договір розривається.</text:span></text:p>
      <text:p text:style-name="P1"><text:span text:style-name="T55">6.3. </text:span><text:bookmark text:name="tw-target-text33"/><text:span text:style-name="T57">Абонент погоджується з тим, що технологічні параметри і ресурси, що надаються Провайдером Абоненту з метою надання Послуг за цим Договором, не переходять у власність Абонента і не призводять до передачі прав на такі параметри або ресурси Абоненту. У разі розірвання Договору або відмови Абонентом від Послуг за Договором, технологічні параметри і ресурси, </text:span><text:span text:style-name="T67"><text:s/></text:span><text:span text:style-name="T57">передані Провайдером у тимчасове користування Абоненту, повертаються Провайдеру. Провайдер також має право під час дії Договору на свій розсуд змінити або відкликати технологічні параметри або ресурси.</text:span></text:p>
      <text:p text:style-name="P4">6.4. <text:bookmark text:name="tw-target-text34"/><text:span text:style-name="T32">Доменні імена, що надаються Абоненту на час використання Послуг Провайдера, стають вільними для реєстрації третіми особами після закінчення 30 (тридцяти) днів з моменту відмови Абонента від відповідних Послуг або з моменту припинення Провайдером їх надання.</text:span></text:p>
      <text:p text:style-name="P4"><text:soft-page-break/>6.5. <text:bookmark text:name="tw-target-text35"/><text:span text:style-name="T32">Абонент має право отримати один примірник паперової версії поточного Договору, для чого він повинен звернутися в абонентський відділ Провайдера, пред'явивши посвідчення </text:span><text:span text:style-name="T91">особи</text:span><text:span text:style-name="T32">.</text:span></text:p>
      <text:p text:style-name="P4">6.6. <text:bookmark text:name="tw-target-text36"/><text:span text:style-name="T32">Абонент зобов'язується не надавати Послуги з доступу в Internet третім особам і не встановлювати обладнання і / або програмне забезпечення, що дозволяє підключати додаткових абонентів або надавати Послуги з передачі даних.</text:span></text:p>
      <text:p text:style-name="P2">7. <text:span text:style-name="T32">УМОВИ РОЗІРВАННЯ ДОГОВОРУ</text:span></text:p>
      <text:p text:style-name="P1">7.1. <text:bookmark text:name="tw-target-text37"/><text:span text:style-name="T57">Дія Договору може бути припинена за ініціативою Абонента або з ініціативи Провайдера.</text:span></text:p>
      <text:p text:style-name="P1">7.2. <text:bookmark text:name="tw-target-text38"/><text:span text:style-name="T57">Розірвання Договору може бути виконано Сторонами на підставі рішення суду.</text:span></text:p>
      <text:p text:style-name="P2">8. <text:span text:style-name="T32">ІНШІ УМОВИ ДОГОВОРУ</text:span></text:p>
      <text:p text:style-name="P1">8.1. <text:bookmark text:name="tw-target-text39"/><text:span text:style-name="T57">Всі побажання Абонента щодо надання Послуг приймаються до розгляду Провайдером, якщо вони оформлені в письмовому вигляді і передані в абонентський відділ Провайдера або відправлені за допомогою e-mail з електронної адреси, вказаної Абонентом в Заявці на підключення.</text:span></text:p>
      <text:p text:style-name="P1">8.2. <text:bookmark text:name="tw-target-text40"/><text:span text:style-name="T57">Абонент не має права передавати повністю або частково свої права та обов'язки за цим Договором третім особам без отримання у Провайдера попередньої письмової згоди на це.</text:span></text:p>
      <text:p text:style-name="P1">8.3. <text:bookmark text:name="tw-target-text41"/><text:span text:style-name="T57">За фактом надання Послуг Провайдер складає акт прийому-здачі наданих Послуг (Акт). У разі, якщо Абонент протягом трьох днів після завершення розрахункового періоду не надав Провайдеру письмово мотивовану претензію щодо наданих Послуг, то Послуги вважаються наданими в повному обсязі відповідно до умов Договору та прийнятими Абонентом, а Акт узгоджений Сторонами, і Провайдер має право підписати Акт в односторонньому порядку.</text:span></text:p>
      <text:p text:style-name="P1">8.4. Провайдер <text:span text:style-name="T32">є платником єдиного податку</text:span>.</text:p>
      <text:p text:style-name="P2">9. <text:span text:style-name="T32">ТЕРМІН ДІЇ ДОГОВОРУ</text:span></text:p>
      <text:p text:style-name="P1">9.1 <text:span text:style-name="T32">Початок дії </text:span>Договор<text:span text:style-name="T32">у</text:span> - дата акцепта<text:span text:style-name="T32">(прийняття)</text:span> Договор<text:span text:style-name="T32">у</text:span> <text:span text:style-name="T32">відповідно</text:span> <text:span text:style-name="T32">до</text:span> п.2.4.</text:p>
      <text:p text:style-name="P1">9.2. <text:span text:style-name="T32">Термін дії Договору </text:span><text:s/>- <text:span text:style-name="T32">до 31 грудня поточного року.</text:span></text:p>
      <text:p text:style-name="P1">9.3. <text:bookmark text:name="tw-target-text42"/><text:span text:style-name="T57">За умови наявності грошових коштів на Особовому Рахунку Абонента в день закінчення терміну дії Договору, якщо жодна зі Сторін не висловила бажання розірвати даний Договір не менш, ніж за 10(десять) днів до його закінчення, Договір автоматично пролонгується на наступний календарний рік.</text:span></text:p>
      <text:p text:style-name="P1">9.4. <text:bookmark text:name="tw-target-text43"/><text:span text:style-name="T57">Пролонгація Договору в порядку, викладеному в п.9.3, відбувається щорічно.</text:span></text:p>
      <text:p text:style-name="P2">10. <text:span text:style-name="T32">ЗГОДА НА ОБРОБКУ ПЕРСОНАЛЬНИХ</text:span> <text:span text:style-name="T32">ДАНИХ</text:span></text:p>
      <text:p text:style-name="P1">10.1. <text:bookmark text:name="tw-target-text44"/><text:span text:style-name="T57">З метою виконання вимог Закону України "Про захист персональних даних" Абонент дає свою згоду на обробку Провайдером його персональних даних.</text:span></text:p>
      <text:p text:style-name="P4"><text:soft-page-break/>10.2. <text:bookmark text:name="tw-target-text45"/><text:span text:style-name="T32">Надаючи свої персональні дані і контактну інформацію в Заявці, Абонент несе відповідальність за їх достовірність і зобов'язується впродовж терміну дії Договору повідомляти Провайдера про будь-які зміни в них впродовж одного робочого дня з моменту настання змін.</text:span></text:p>
      <text:p text:style-name="P4">10.3. <text:bookmark text:name="tw-target-text46"/><text:span text:style-name="T32">Відкликання згоди на обробку персональних даних може бути здійснено шляхом направлення Абонентом відповідного розпорядження в письмовій формі за адресою Провайдера. При цьому Абонент згоден з тим, що дана дія, яка є ініціа</text:span><text:span text:style-name="T56">тивою Абонента, може спричинити відмову з боку Провайдера в наданні Послуг в результаті неможливості їх виконання без зазначених даних.</text:span></text:p>
      <text:p text:style-name="P9">11. <text:span text:style-name="T32">РЕКВІЗИТИ СТОРІН</text:span></text:p>
      <text:p text:style-name="P4">11.1. Провайдер: <text:span text:style-name="T32">ТОВ</text:span> "<text:span text:style-name="T32">ІСП ТЕРАНЕТ</text:span>"</text:p>
      <text:p text:style-name="P4"><text:span text:style-name="T32">Мі</text:span><text:span text:style-name="T56">сцезнаходження</text:span><text:span text:style-name="T55">: </text:span><text:span text:style-name="T62">49000, м.Дніпро, пр.Гагаріна, буд.7, п.61</text:span></text:p>
      <text:p text:style-name="P44"><text:span text:style-name="T4">П</text:span><text:span text:style-name="T5">/</text:span><text:span text:style-name="T4">р</text:span><text:span text:style-name="T5">: </text:span><text:span text:style-name="T6">UA293052990000026000050241511 </text:span><text:span text:style-name="T5">в КБ "Приватбанк"</text:span></text:p>
      <text:p text:style-name="P4">Код <text:span text:style-name="T32">ЄДРПОУ</text:span> 3<text:span text:style-name="T32">9454768</text:span></text:p>
      <text:p text:style-name="P4">Тел. <text:span text:style-name="T32">0567319911</text:span> </text:p>
      <text:p text:style-name="P5">E-mail: noc@<text:span text:style-name="T48">teranet.dp.ua</text:span> — техн<text:span text:style-name="T32">ічна підтримка,</text:span> accounts@<text:span text:style-name="T48">teranet</text:span>.<text:span text:style-name="T48">dp</text:span>.ua — <text:span text:style-name="T32">фінансові питання.</text:span></text:p>
      <text:p text:style-name="P3">11.2. Абонент: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4" text:outline-level="3"><text:soft-page-break/><text:span text:style-name="T32">Додаток</text:span> 1</text:h>
      <text:h text:style-name="P84" text:outline-level="3"><text:s/>Заявка на п<text:span text:style-name="T32">ідключення</text:span> <text:span text:style-name="T32">до мережі</text:span> Internet<text:line-break/></text:h>
      <text:h text:style-name="P87" text:outline-level="4">Бланк Заявки ________<text:span text:style-name="T103"> </text:span><text:span text:style-name="T104">від</text:span><text:span text:style-name="T100"> ____________</text:span></text:h>
      <text:h text:style-name="P85" text:outline-level="3">1. Дан<text:span text:style-name="T32">і</text:span> Абонента:</text:h>
      <table:table table:name="Таблица2" table:style-name="Таблица2">
        <table:table-column table:style-name="Таблица2.A"/>
        <table:table-column table:style-name="Таблица2.B"/>
        <table:table-row table:style-name="TableLine1652984656512">
          <table:table-cell table:style-name="Таблица2.A1" office:value-type="string">
            <text:p text:style-name="P54"><text:span text:style-name="T32">ПІБ</text:span> Абонента</text:p>
          </table:table-cell>
          <table:table-cell table:style-name="Таблица2.B1" office:value-type="string">
            <text:p text:style-name="P64"/>
          </table:table-cell>
        </table:table-row>
        <table:table-row table:style-name="TableLine1652984659968">
          <table:table-cell table:style-name="Таблица2.A2" office:value-type="string">
            <text:p text:style-name="P54"><text:span text:style-name="T32">Серія</text:span> <text:span text:style-name="T32">та</text:span> номер паспорта Абонента</text:p>
          </table:table-cell>
          <table:table-cell table:style-name="Таблица2.B2" office:value-type="string">
            <text:p text:style-name="P64"/>
          </table:table-cell>
        </table:table-row>
        <table:table-row table:style-name="TableLine1652984676672">
          <table:table-cell table:style-name="Таблица2.A2" office:value-type="string">
            <text:p text:style-name="P54"><text:span text:style-name="T32">ІП</text:span>Н Абонента</text:p>
          </table:table-cell>
          <table:table-cell table:style-name="Таблица2.B2" office:value-type="string">
            <text:p text:style-name="P64"/>
          </table:table-cell>
        </table:table-row>
        <table:table-row table:style-name="TableLine1652984665152">
          <table:table-cell table:style-name="Таблица2.A2" office:value-type="string">
            <text:p text:style-name="P54">Адрес<text:span text:style-name="T32">а</text:span> <text:span text:style-name="T32">надання</text:span> <text:span text:style-name="T32">послу</text:span>ги</text:p>
          </table:table-cell>
          <table:table-cell table:style-name="Таблица2.B2" office:value-type="string">
            <text:p text:style-name="P65"/>
          </table:table-cell>
        </table:table-row>
        <table:table-row table:style-name="TableLine1652984679264">
          <table:table-cell table:style-name="Таблица2.A2" office:value-type="string">
            <text:p text:style-name="P54"><text:span text:style-name="T32">Контактний</text:span> телефон 1</text:p>
          </table:table-cell>
          <table:table-cell table:style-name="Таблица2.B2" office:value-type="string">
            <text:p text:style-name="P65"/>
          </table:table-cell>
        </table:table-row>
        <table:table-row table:style-name="TableLine1652984672640">
          <table:table-cell table:style-name="Таблица2.A2" office:value-type="string">
            <text:p text:style-name="P54"><text:span text:style-name="T32">Контактний</text:span> телефон 2</text:p>
          </table:table-cell>
          <table:table-cell table:style-name="Таблица2.B2" office:value-type="string">
            <text:p text:style-name="P65"/>
          </table:table-cell>
        </table:table-row>
        <table:table-row table:style-name="TableLine1652984671200">
          <table:table-cell table:style-name="Таблица2.A2" office:value-type="string">
            <text:p text:style-name="P54">e-mail</text:p>
          </table:table-cell>
          <table:table-cell table:style-name="Таблица2.B2" office:value-type="string">
            <text:p text:style-name="P65"/>
          </table:table-cell>
        </table:table-row>
        <table:table-row table:style-name="TableLine1652984665440">
          <table:table-cell table:style-name="Таблица2.A8" office:value-type="string">
            <text:p text:style-name="P54">До<text:span text:style-name="T32">даткова</text:span> <text:span text:style-name="T32">інформація</text:span></text:p>
          </table:table-cell>
          <table:table-cell table:style-name="Таблица2.B8" office:value-type="string">
            <text:p text:style-name="P54"/>
          </table:table-cell>
        </table:table-row>
      </table:table>
      <text:h text:style-name="P86" text:outline-level="3"><text:span text:style-name="T107">2. Параметр</text:span><text:span text:style-name="T38">и</text:span><text:span text:style-name="T107"> </text:span><text:span text:style-name="T38">по</text:span><text:span text:style-name="T107">слуги «</text:span><text:span text:style-name="T38">Д</text:span><text:span text:style-name="T107">оступ </text:span><text:span text:style-name="T38">до</text:span> <text:span text:style-name="T32">мережі</text:span> Internet»</text:h>
      <text:p text:style-name="P47"><text:span text:style-name="T32">Тариф</text:span>: _____________________</text:p>
      <text:p text:style-name="P59">3. <text:span text:style-name="T32">Згода на обробку персональних даних</text:span></text:p>
      <text:p text:style-name="P73"><text:bookmark text:name="tw-target-text47"/><text:span text:style-name="T108">3.1. </text:span><text:span text:style-name="T3">Абонент дає свою згоду на обробку Провайдером його персональних даних, включаючи як дані, передані Абонентом в Заявці на підключення, так і дані, співвіднесені з Абонентом в процесі надання йому послуг за Договором, які підпадають під визначення "Персональні дані", надане в законі України «Про захист персональних даних».</text:span></text:p>
      <text:p text:style-name="P77"/>
      <text:p text:style-name="P77"/>
      <text:p text:style-name="P77"/>
      <text:p text:style-name="P77"/>
      <text:p text:style-name="P77"/>
      <text:p text:style-name="P77"/>
      <text:p text:style-name="P81"><text:span text:style-name="T101"><text:s text:c="59"/>АБОНЕНТ:</text:span><text:span text:style-name="T102"> </text:span></text:p>
      <text:p text:style-name="P78"/>
      <text:p text:style-name="P76"><text:s text:c="68"/>______________</text:p>
      <text:p text:style-name="P62"/>
      <text:p text:style-name="P63">Додаток 2</text:p>
      <text:p text:style-name="P69">Прейскурант </text:p>
      <text:p text:style-name="P66"/>
      <text:p text:style-name="P66"/>
      <text:p text:style-name="P66"/>
      <text:p text:style-name="P52"><text:span text:style-name="T109">Тариф</text:span><text:span text:style-name="T34">и</text:span></text:p>
      <text:p text:style-name="P57"/>
      <table:table table:name="Таблица8" table:style-name="Таблица8">
        <table:table-column table:style-name="Таблица8.A"/>
        <table:table-column table:style-name="Таблица8.B"/>
        <table:table-column table:style-name="Таблица8.C" table:number-columns-repeated="2"/>
        <table:table-row table:style-name="TableLine1652984666592">
          <table:table-cell table:style-name="Таблица8.A1" office:value-type="string">
            <text:p text:style-name="P55">Назва</text:p>
          </table:table-cell>
          <table:table-cell table:style-name="Таблица8.A1" office:value-type="string">
            <text:p text:style-name="P56">Лайт</text:p>
          </table:table-cell>
          <table:table-cell table:style-name="Таблица8.A1" office:value-type="string">
            <text:p text:style-name="P60">Супер</text:p>
          </table:table-cell>
          <table:table-cell table:style-name="Таблица8.D1" office:value-type="string">
            <text:p text:style-name="P56"><text:span text:style-name="T32">Гіп</text:span>ер</text:p>
          </table:table-cell>
        </table:table-row>
        <table:table-row table:style-name="TableLine1652984667168">
          <table:table-cell table:style-name="Таблица8.A2" office:value-type="string">
            <text:p text:style-name="P48">Абонплата, грн/<text:span text:style-name="T32">міс</text:span></text:p>
          </table:table-cell>
          <table:table-cell table:style-name="Таблица8.A2" office:value-type="string">
            <text:p text:style-name="P82">1<text:span text:style-name="T113">5</text:span>0</text:p>
          </table:table-cell>
          <table:table-cell table:style-name="Таблица8.A2" office:value-type="string">
            <text:p text:style-name="P82">1<text:span text:style-name="T113">8</text:span>0</text:p>
          </table:table-cell>
          <table:table-cell table:style-name="Таблица8.D2" office:value-type="string">
            <text:p text:style-name="P83">400</text:p>
          </table:table-cell>
        </table:table-row>
        <table:table-row table:style-name="TableLine1652984674944">
          <table:table-cell table:style-name="Таблица8.A2" office:value-type="string">
            <text:p text:style-name="P48"><text:span text:style-name="T32">Швидкість</text:span>, <text:span text:style-name="T32">Мбіт/сек</text:span></text:p>
          </table:table-cell>
          <table:table-cell table:style-name="Таблица8.A2" office:value-type="string">
            <text:p text:style-name="P51">до <text:span text:style-name="T32">8</text:span>0</text:p>
          </table:table-cell>
          <table:table-cell table:style-name="Таблица8.A2" office:value-type="string">
            <text:p text:style-name="P51">до <text:span text:style-name="T32">10</text:span>0</text:p>
          </table:table-cell>
          <table:table-cell table:style-name="Таблица8.D2" office:value-type="string">
            <text:p text:style-name="P51">до <text:span text:style-name="T32">3</text:span>00</text:p>
          </table:table-cell>
        </table:table-row>
      </table:table>
      <text:p text:style-name="P70"/>
      <text:p text:style-name="P57"/>
      <text:p text:style-name="P58">До<text:span text:style-name="T32">даткові послуги</text:span></text:p>
      <text:list xml:id="list355611921" text:style-name="L2">
        <text:list-header>
          <text:p text:style-name="P88"/>
        </text:list-header>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1">На<text:span text:style-name="T32">зва</text:span></text:p>
          </table:table-cell>
          <table:table-cell table:style-name="Таблица9.B1" office:value-type="string">
            <text:p text:style-name="P72"><text:span text:style-name="T32">Вартість</text:span>, грн/<text:span text:style-name="T32">міс</text:span></text:p>
          </table:table-cell>
        </table:table-row>
        <table:table-row table:style-name="Таблица9.2">
          <table:table-cell table:style-name="Таблица9.A2" office:value-type="string">
            <text:p text:style-name="P68"><text:span text:style-name="T32">Надання</text:span> глобально-маршрутиз<text:span text:style-name="T32">ованої</text:span> IP<text:span text:style-name="T32">-</text:span>адрес<text:span text:style-name="T32">и</text:span></text:p>
          </table:table-cell>
          <table:table-cell table:style-name="Таблица9.B2" office:value-type="string">
            <text:p text:style-name="P67"><text:span text:style-name="T48">10</text:span>.00</text:p>
          </table:table-cell>
        </table:table-row>
      </table:table>
      <text:p text:style-name="P57"/>
      <text:p text:style-name="P53"/>
      <text:p text:style-name="P61"/>
      <text:p text:style-name="P61"/>
      <text:p text:style-name="P61"/>
      <text:p text:style-name="P61"/>
      <text:p text:style-name="P61"/>
      <text:p text:style-name="P61"/>
      <text:p text:style-name="P61"/>
      <text:p text:style-name="P61"/>
      <text:p text:style-name="P61"/>
      <text:p text:style-name="P61"/>
      <text:p text:style-name="P61"/>
      <text:p text:style-name="P77"><text:s text:c="59"/></text:p>
      <text:p text:style-name="P61"/>
      <text:p text:style-name="P61"/>
      <text:p text:style-name="P61"/>
      <text:p text:style-name="P61"/>
      <text:p text:style-name="P61"/>
      <text:p text:style-name="P61"/>
      <text:p text:style-name="P61"/>
      <text:p text:style-name="P61"/>
      <text:p text:style-name="P61"/>
      <text:p text:style-name="P61"/>
      <text:p text:style-name="P43"><text:span text:style-name="T35">Додаток</text:span><text:span text:style-name="T93"> 3 </text:span></text:p>
      <text:p text:style-name="P37"><text:span text:style-name="T32">(Пам'ятка</text:span> <text:span text:style-name="T32">Абонент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0"><text:span text:style-name="T42">Ідентифікатор</text:span><text:span text:style-name="T105"> </text:span><text:span text:style-name="T42">Особового</text:span><text:span text:style-name="T105"> </text:span><text:span text:style-name="T42">Рахунку</text:span><text:span text:style-name="T105">:</text:span><text:span text:style-name="T52">______</text:span></text:p>
            <table:table table:name="Таблица4" table:style-name="Таблица4">
              <table:table-column table:style-name="Таблица4.A"/>
              <table:table-column table:style-name="Таблица4.B"/>
              <table:table-row table:style-name="TableLine1652984664864">
                <table:table-cell table:style-name="Таблица4.A1" table:number-columns-spanned="2" office:value-type="string">
                  <text:p text:style-name="P29">Параметр<text:span text:style-name="T32">и</text:span> для на<text:span text:style-name="T32">лаштування</text:span> <text:span text:style-name="T48">Internet</text:span></text:p>
                </table:table-cell>
                <table:covered-table-cell/>
              </table:table-row>
              <table:table-row table:style-name="Таблица4.2">
                <table:table-cell table:style-name="Таблица4.A2" office:value-type="string">
                  <text:p text:style-name="P14"><text:span text:style-name="T54">VPN </text:span><text:span text:style-name="T94">сервер</text:span></text:p>
                </table:table-cell>
                <table:table-cell table:style-name="Таблица4.B2" office:value-type="string">
                  <text:p text:style-name="P36"/>
                </table:table-cell>
              </table:table-row>
              <table:table-row table:style-name="Таблица4.3">
                <table:table-cell table:style-name="Таблица4.A2" office:value-type="string">
                  <text:p text:style-name="P35">Им`я (login)</text:p>
                </table:table-cell>
                <table:table-cell table:style-name="Таблица4.B2" office:value-type="string">
                  <text:p text:style-name="P24"/>
                </table:table-cell>
              </table:table-row>
              <table:table-row table:style-name="TableLine1652984670624">
                <table:table-cell table:style-name="Таблица4.A2" office:value-type="string">
                  <text:p text:style-name="P26">Пароль (password)</text:p>
                </table:table-cell>
                <table:table-cell table:style-name="Таблица4.B2" office:value-type="string">
                  <text:p text:style-name="P24"/>
                </table:table-cell>
              </table:table-row>
            </table:table>
            <text:p text:style-name="P40"/>
          </table:table-cell>
          <table:table-cell table:style-name="Таблица3.A1" office:value-type="string">
            <text:p text:style-name="P38"/>
          </table:table-cell>
          <table:table-cell table:style-name="Таблица3.A1" office:value-type="string">
            <text:p text:style-name="P41"/>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30">Технолог<text:span text:style-name="T32">ічні</text:span> параметр<text:span text:style-name="T32">и</text:span></text:p>
                  <text:p text:style-name="P30">на<text:span text:style-name="T32">лаштування</text:span> <text:span text:style-name="T32">підключення</text:span></text:p>
                </table:table-cell>
                <table:covered-table-cell/>
              </table:table-row>
              <table:table-row table:style-name="Таблица5.2">
                <table:table-cell table:style-name="Таблица5.A2" office:value-type="string">
                  <text:p text:style-name="P26">IP</text:p>
                </table:table-cell>
                <table:table-cell table:style-name="Таблица5.B2" office:value-type="string">
                  <text:p text:style-name="P25"/>
                </table:table-cell>
              </table:table-row>
              <table:table-row table:style-name="TableLine1652984689920">
                <table:table-cell table:style-name="Таблица5.A2" office:value-type="string">
                  <text:p text:style-name="P26">Маска</text:p>
                </table:table-cell>
                <table:table-cell table:style-name="Таблица5.B2" office:value-type="string">
                  <text:p text:style-name="P34"/>
                </table:table-cell>
              </table:table-row>
              <table:table-row table:style-name="TableLine1652984696544">
                <table:table-cell table:style-name="Таблица5.A2" office:value-type="string">
                  <text:p text:style-name="P13"><text:span text:style-name="T94">Шлюз (</text:span><text:span text:style-name="T54">Gateway</text:span><text:span text:style-name="T94">)</text:span></text:p>
                </table:table-cell>
                <table:table-cell table:style-name="Таблица5.B2" office:value-type="string">
                  <text:p text:style-name="P25"/>
                </table:table-cell>
              </table:table-row>
              <table:table-row table:style-name="TableLine1652984686752">
                <table:table-cell table:style-name="Таблица5.A2" office:value-type="string">
                  <text:p text:style-name="P13"><text:span text:style-name="T54">DNS</text:span><text:span text:style-name="T94">1</text:span></text:p>
                </table:table-cell>
                <table:table-cell table:style-name="Таблица5.B2" office:value-type="string">
                  <text:p text:style-name="P25"/>
                </table:table-cell>
              </table:table-row>
            </table:table>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columns-spanned="2" office:value-type="string">
            <text:p text:style-name="P27">Доступ <text:span text:style-name="T32">до</text:span> сервер<text:span text:style-name="T32">а</text:span> статистики</text:p>
          </table:table-cell>
          <table:covered-table-cell/>
          <table:table-cell table:style-name="Таблица6.C4" office:value-type="string">
            <text:p text:style-name="P42"/>
          </table:table-cell>
          <table:table-cell table:style-name="Таблица6.A1" table:number-columns-spanned="2" office:value-type="string">
            <text:p text:style-name="P28">Служба техн<text:span text:style-name="T32">ічної підтримки</text:span></text:p>
          </table:table-cell>
          <table:covered-table-cell/>
        </table:table-row>
        <table:table-row table:style-name="Таблица6.2">
          <table:table-cell table:style-name="Таблица6.A3" office:value-type="string">
            <text:p text:style-name="P18">Адрес<text:span text:style-name="T32">а</text:span></text:p>
          </table:table-cell>
          <table:table-cell table:style-name="Таблица6.B3" office:value-type="string">
            <text:p text:style-name="P18"/>
          </table:table-cell>
          <table:table-cell table:style-name="Таблица6.C4" office:value-type="string">
            <text:p text:style-name="P39"/>
          </table:table-cell>
          <table:table-cell table:style-name="Таблица6.D3" office:value-type="string">
            <text:p text:style-name="P26">тел.</text:p>
          </table:table-cell>
          <table:table-cell table:style-name="Таблица6.E3" office:value-type="string">
            <text:p text:style-name="P18">056-731-99-<text:span text:style-name="T32">11</text:span></text:p>
          </table:table-cell>
        </table:table-row>
        <table:table-row table:style-name="Таблица6.3">
          <table:table-cell table:style-name="Таблица6.A3" office:value-type="string">
            <text:p text:style-name="P18"><text:span text:style-name="T32">Им'я</text:span> (login)<text:tab/></text:p>
          </table:table-cell>
          <table:table-cell table:style-name="Таблица6.B3" office:value-type="string">
            <text:p text:style-name="P19"/>
          </table:table-cell>
          <table:table-cell table:style-name="Таблица6.C4" office:value-type="string">
            <text:p text:style-name="P39"/>
          </table:table-cell>
          <table:table-cell table:style-name="Таблица6.D3" office:value-type="string">
            <text:p text:style-name="P74">моб. <text:span text:style-name="T32">Київстар</text:span></text:p>
          </table:table-cell>
          <table:table-cell table:style-name="Таблица6.E3" office:value-type="string">
            <text:p text:style-name="P75">067-<text:span text:style-name="T32">731</text:span>-<text:span text:style-name="T32">99</text:span>-<text:span text:style-name="T32">11</text:span></text:p>
          </table:table-cell>
        </table:table-row>
        <table:table-row table:style-name="Таблица6.4">
          <table:table-cell table:style-name="Таблица6.A4" office:value-type="string">
            <text:p text:style-name="P18">Пароль (password)</text:p>
          </table:table-cell>
          <table:table-cell table:style-name="Таблица6.B4" office:value-type="string">
            <text:p text:style-name="P19"/>
          </table:table-cell>
          <table:table-cell table:style-name="Таблица6.C4" office:value-type="string">
            <text:p text:style-name="P39"/>
          </table:table-cell>
          <table:table-cell table:style-name="Таблица6.D4" office:value-type="string">
            <text:p text:style-name="P89"><text:span text:style-name="T32">м</text:span>об. Vodafone</text:p>
          </table:table-cell>
          <table:table-cell table:style-name="Таблица6.E4" office:value-type="string">
            <text:p text:style-name="P90"><text:span text:style-name="T32">050-731-99-11</text:span></text:p>
          </table:table-cell>
        </table:table-row>
      </table:table>
      <text:p text:style-name="P31"/>
      <text:p text:style-name="P45"><text:span text:style-name="T79">Сплатити</text:span><text:span text:style-name="T85"> </text:span><text:span text:style-name="T79">за по</text:span><text:span text:style-name="T85">слуги</text:span><text:span text:style-name="T86"> мож</text:span><text:span text:style-name="T80">ливо</text:span><text:span text:style-name="T86"> в </text:span><text:span text:style-name="T81">терміналах</text:span><text:span text:style-name="T87"> Приватбанка</text:span><text:span text:style-name="T88"> </text:span><text:span text:style-name="T82">та</text:span><text:span text:style-name="T88"> </text:span><text:span text:style-name="T87">в Приват24.</text:span><text:span text:style-name="T86"> <text:line-break/> </text:span><text:span text:style-name="T80">Розпочати</text:span><text:span text:style-name="T86"> процедуру оплат</text:span><text:span text:style-name="T80">и</text:span><text:span text:style-name="T86"> в </text:span><text:span text:style-name="T83">терміналі</text:span><text:span text:style-name="T89"> </text:span><text:span text:style-name="T84">можна</text:span><text:span text:style-name="T90">,</text:span><text:span text:style-name="T86"> </text:span><text:span text:style-name="T80">використовуючи</text:span><text:span text:style-name="T86"> банк</text:span><text:span text:style-name="T80">івську</text:span><text:span text:style-name="T86"> </text:span><text:span text:style-name="T80">картку</text:span><text:span text:style-name="T86"> </text:span><text:span text:style-name="T80">або</text:span><text:span text:style-name="T86"> номер </text:span><text:span text:style-name="T80">Вашого</text:span><text:span text:style-name="T86"> моб.телефона. Для </text:span><text:span text:style-name="T80">здійснення</text:span><text:span text:style-name="T86"> платеж</text:span><text:span text:style-name="T80">у</text:span><text:span text:style-name="T86"> перейдит</text:span><text:span text:style-name="T80">ь</text:span><text:span text:style-name="T86"> </text:span><text:span text:style-name="T80">до</text:span><text:span text:style-name="T87"> </text:span><text:span text:style-name="T82">разділу</text:span><text:span text:style-name="T88"> </text:span><text:span text:style-name="T87">“Коммуналка”</text:span><text:span text:style-name="T86"> </text:span><text:span text:style-name="T80">і</text:span><text:span text:style-name="T86"> в </text:span><text:span text:style-name="T80">пошуковому рядку</text:span><text:span text:style-name="T86"> </text:span><text:span text:style-name="T80">серед</text:span><text:span text:style-name="T86"> </text:span><text:span text:style-name="T80">підприємств м.Дніпро </text:span><text:span text:style-name="T86">введить:</text:span><text:span text:style-name="T79">ІСП ТЕРАНЕТ</text:span><text:span text:style-name="T87"> </text:span><text:span text:style-name="T82">або</text:span><text:span text:style-name="T87"> </text:span><text:span text:style-name="T85">Код </text:span><text:span text:style-name="T79">ЄДРПОУ</text:span><text:span text:style-name="T85"> 3</text:span><text:span text:style-name="T79">9454768</text:span><text:span text:style-name="T88"> </text:span><text:span text:style-name="T82">або</text:span><text:span text:style-name="T88"> </text:span><text:span text:style-name="T7">Р</text:span><text:span text:style-name="T11">озрахунковий</text:span><text:span text:style-name="T7"> </text:span><text:span text:style-name="T11">рахунок</text:span><text:span text:style-name="T7"> <text:s/></text:span><text:span text:style-name="T8">UA293052990000026000050241511</text:span><text:span text:style-name="T30"> </text:span></text:p>
      <text:p text:style-name="P12"><text:span text:style-name="T44">Потім заповніть </text:span><text:span text:style-name="T95">поля, </text:span><text:span text:style-name="T39">що є необхідними </text:span><text:span text:style-name="T95">для оплат</text:span><text:span text:style-name="T39">и</text:span><text:span text:style-name="T97">: </text:span><text:span text:style-name="T36">ПІБ</text:span><text:span text:style-name="T98"> АБОНЕНТА, Адрес</text:span><text:span text:style-name="T45">а</text:span><text:span text:style-name="T98"> </text:span><text:span text:style-name="T45">підключення</text:span><text:span text:style-name="T98">, а </text:span><text:span text:style-name="T45">також</text:span><text:span text:style-name="T98"> Ваш 12-ти </text:span><text:span text:style-name="T45">значний</text:span><text:span text:style-name="T98"> </text:span><text:span text:style-name="T39">Ідентифікатор</text:span><text:span text:style-name="T95"> </text:span><text:span text:style-name="T39">Особов</text:span><text:span text:style-name="T95">ого </text:span><text:span text:style-name="T39">Рахунку</text:span><text:span text:style-name="T98">. </text:span><text:span text:style-name="T46">Звертаємо</text:span><text:span text:style-name="T97"> Ваш</text:span><text:span text:style-name="T44">у увагу</text:span><text:span text:style-name="T97">, </text:span><text:span text:style-name="T44">що</text:span><text:span text:style-name="T97"> сума платежа </text:span><text:span text:style-name="T44">повинна бути </text:span><text:span text:style-name="T96">не </text:span><text:span text:style-name="T40">менше</text:span><text:span text:style-name="T96"> </text:span><text:span text:style-name="T41">10</text:span><text:span text:style-name="T96">0 грн.</text:span><text:span text:style-name="T99"> </text:span><text:bookmark text:name="tw-target-text48"/><text:span text:style-name="T17">Дотримуйтесь підказок платіжної системи для завершення процесу оплати.</text:span></text:p>
      <text:p text:style-name="P15"/>
      <text:p text:style-name="P79"><text:span text:style-name="T69">Також</text:span><text:span text:style-name="T72"> </text:span><text:span text:style-name="T69">можливо</text:span><text:span text:style-name="T72"> </text:span><text:span text:style-name="T70">сплатити</text:span><text:span text:style-name="T73"> </text:span><text:span text:style-name="T70">банківською</text:span><text:span text:style-name="T73"> </text:span><text:span text:style-name="T70">карткою на сайті статистики.</text:span><text:span text:style-name="T74"> </text:span><text:span text:style-name="T72">Для </text:span><text:span text:style-name="T69">цього</text:span><text:span text:style-name="T72"> </text:span><text:span text:style-name="T69">необхідно</text:span><text:span text:style-name="T72"> ввести </text:span><text:span text:style-name="T69">логін</text:span><text:span text:style-name="T72"> </text:span><text:span text:style-name="T69">та</text:span><text:span text:style-name="T72"> пароль для сайта статистики(см. </text:span><text:span text:style-name="T69">вище</text:span><text:span text:style-name="T72"> в</text:span><text:span text:style-name="T69">ідповідну</text:span><text:span text:style-name="T72"> таблиц</text:span><text:span text:style-name="T69">ю</text:span><text:span text:style-name="T72">), перейти на </text:span><text:span text:style-name="T69">в</text:span><text:span text:style-name="T72">кладку </text:span><text:span text:style-name="T75">«Платеж</text:span><text:span text:style-name="T71">і</text:span><text:span text:style-name="T75">»</text:span><text:span text:style-name="T72"> </text:span><text:span text:style-name="T69">й</text:span><text:span text:style-name="T72"> </text:span><text:span text:style-name="T69">о</text:span><text:span text:style-name="T72">брат</text:span><text:span text:style-name="T69">и</text:span><text:span text:style-name="T72"> </text:span><text:span text:style-name="T75">«</text:span><text:span text:style-name="T71">Платіж</text:span><text:span text:style-name="T75"> <text:s/></text:span><text:span text:style-name="T71">банківською</text:span><text:span text:style-name="T75"> карт</text:span><text:span text:style-name="T71">кою</text:span><text:span text:style-name="T75">»</text:span><text:span text:style-name="T72">. </text:span><text:span text:style-name="T69">Визначитись з сумою </text:span><text:span text:style-name="T72">платежа </text:span><text:span text:style-name="T69">й</text:span><text:span text:style-name="T72"> </text:span><text:span text:style-name="T69">дотримуватись</text:span><text:span text:style-name="T72"> </text:span><text:span text:style-name="T69">інструкцій на екрані</text:span><text:span text:style-name="T72">.</text:span></text:p>
      <text:p text:style-name="P16"><text:span text:style-name="T25">В</text:span><text:span text:style-name="T19"> кас</text:span><text:span text:style-name="T25">і</text:span><text:span text:style-name="T19"> </text:span><text:span text:style-name="T25">будь-якого</text:span><text:span text:style-name="T19"> банка </text:span><text:span text:style-name="T25">можна </text:span><text:span text:style-name="T22">сплатити за реквізитами</text:span><text:span text:style-name="T19">: </text:span></text:p>
      <text:p text:style-name="P10"/>
      <text:p text:style-name="P16"><text:span text:style-name="T23">Отримувач</text:span><text:span text:style-name="T20">:</text:span><text:span text:style-name="T22">ТОВ</text:span><text:span text:style-name="T18"> «</text:span><text:span text:style-name="T22">ІСП ТЕРАНЕТ</text:span><text:span text:style-name="T18">»</text:span></text:p>
      <text:p text:style-name="P16"><text:span text:style-name="T26">ЄДРПОУ</text:span><text:span text:style-name="T21">:</text:span><text:span text:style-name="T18">3</text:span><text:span text:style-name="T22">9454768</text:span></text:p>
      <text:p text:style-name="P46"><text:span text:style-name="T9">Р</text:span><text:span text:style-name="T12">озрахунковий рахунок</text:span><text:span text:style-name="T9">:</text:span><text:span text:style-name="T13">UA293052990000026000050241511</text:span><text:span text:style-name="T31"> </text:span><text:span text:style-name="T10"><text:s/></text:span><text:span text:style-name="T9">в </text:span><text:span text:style-name="T10">АТ КБ «ПРИВАТБАНК»</text:span></text:p>
      <text:p text:style-name="P17"><text:span text:style-name="T47">Призначення</text:span><text:span text:style-name="T112"> платеж</text:span><text:span text:style-name="T47">у</text:span><text:span text:style-name="T112">: </text:span><text:span text:style-name="T47">по</text:span><text:span text:style-name="T112">слуги </text:span><text:span text:style-name="T47">і</text:span><text:span text:style-name="T112">нтернет, </text:span><text:span text:style-name="T47">договір</text:span><text:span text:style-name="T112"> </text:span><text:span text:style-name="T47">№__ від <text:s/>, О</text:span><text:span text:style-name="T106">/</text:span><text:span text:style-name="T43">р</text:span><text:span text:style-name="T106"> ____</text:span></text:p>
      <text:p text:style-name="P32"/>
      <text:p text:style-name="P80"><text:span text:style-name="T77">Сайт </text:span><text:span text:style-name="T78">Т</text:span><text:span text:style-name="T77">О</text:span><text:span text:style-name="T78">В</text:span><text:span text:style-name="T77"> «</text:span><text:span text:style-name="T78">ІСП ТЕРАНЕТ</text:span><text:span text:style-name="T77">» - </text:span><text:a xlink:type="simple" xlink:href="http://teranet.dp.ua/ua/" text:style-name="Internet_20_link" text:visited-style-name="Visited_20_Internet_20_Link">http://teranet.dp.ua/ua/</text:a><text:span text:style-name="T76"> </text:span></text:p>
      <text:p text:style-name="P33"/>
      <text:p text:style-name="P21"><text:span text:style-name="T32">УВАГА</text:span>! </text:p>
      <text:p text:style-name="P22"><text:span text:style-name="T111">1)</text:span><text:bookmark text:name="tw-target-text49"/><text:span text:style-name="T111"> </text:span><text:span text:style-name="T24">З моменту підключення з Вашого Особового Рахунку починає зніматися абонплата, щодоби, рівними частками з розрахунку: (Щомісячна абонплата) / (Кількість днів у поточному місяці). Сума грошей, що залишається на рахунку на момент початку нового місяця, не обнуляється, а переноситься на наступний період!</text:span></text:p>
      <text:p text:style-name="P23"><text:span text:style-name="T53">2)</text:span><text:span text:style-name="T51"> </text:span><text:bookmark text:name="tw-target-text50"/><text:span text:style-name="T28">ПІД ЧАС ГРОЗИ</text:span><text:span text:style-name="T29"> РЕКОМЕНДУЄТЬСЯ </text:span><text:span text:style-name="T27">ВИЙМАТИ</text:span><text:span text:style-name="T29"> </text:span><text:span text:style-name="T27">МЕРЕЖЕВИЙ</text:span><text:span text:style-name="T29"> КАБЕЛЬ З КОМП'ЮТЕРА, ЩОБ ВБЕРЕГТИ ВАШ ПК ВІД </text:span><text:span text:style-name="T27">НЕСПРАВНОСТІ</text:span><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roid Sans" svg:font-family="'Droid Sans'" style:font-pitch="variable"/>
    <style:font-face style:name="FreeSans" svg:font-family="FreeSan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Title" style:next-style-name="Text_20_body" style:default-outline-level="4"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WW-Обычный_20__28_Web_29_" style:display-name="WW-Обычный (Web)" style:family="paragraph" style:parent-style-name="Standard">
      <style:paragraph-properties fo:margin-top="0.494cm" fo:margin-bottom="0.494cm" style:contextual-spacing="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82cm" fo:margin-bottom="1.5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Анастасия Хижа</meta:initial-creator>
    <meta:creation-date>2018-06-22T13:50:08.92</meta:creation-date>
    <dc:date>2024-07-01T17:42:14.582000000</dc:date>
    <meta:editing-duration>PT16H44M9S</meta:editing-duration>
    <meta:editing-cycles>18</meta:editing-cycles>
    <meta:generator>LibreOffice/7.3.4.2$Windows_X86_64 LibreOffice_project/728fec16bd5f605073805c3c9e7c4212a0120dc5</meta:generator>
    <meta:document-statistic meta:table-count="8" meta:image-count="0" meta:object-count="0" meta:page-count="9" meta:paragraph-count="156" meta:word-count="2213" meta:character-count="16510" meta:non-whitespace-character-count="14234"/>
  </office:meta>
</office:document-meta>
</file>